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Beleidsnota Natuurwetgeving, Meer prioriteit voor Zeeuwse biodiversiteit en wijziging Omgevingsverordening Zeeland 2018</text:p>
      <text:section text:name="zakelijke-mededeling_id1-3-2" text:style-name="zakelijke-mededeling">
        <text:section text:name="zakelijke-mededeling-tekst_id1-3-2-1" text:style-name="zakelijke-mededeling-tekst">
          <text:section text:name="tekst_id1-3-2-1-1" text:style-name="tekst">
            <text:p text:style-name="common-al">Provinciale Staten van Zeeland hebben op 7 december 2018 de Beleidsnota Natuurwetgeving, Meer prioriteit voor Zeeuwse biodiversiteit vastgesteld. Dit betreft een herziening van het provinciaal beleid als gevolg van de inwerkingtreding van de Wet natuurbescherming. Deze beleidsherziening leidt tot een wijziging van (hoofdstuk 6 Natuur van) de Omgevingsverordening Zeeland 2018.  </text:p>
            <text:p text:style-name="common-al">Slechts op beperkte onderdelen zijn nieuwe regels toegevoegd of bestaande regels aangepast. Het betreft onder andere de volgende onderdelen: aanwijzen van duisternisgebieden, vrijgestelde handelingen, het vervoeren van zieke of gewonde dieren naar een opvangcentrum of dierenarts en het herbeplanten van rijbeplantingen. </text:p>
            <text:p text:style-name="common-al">De Beleidsnota en de wijziging van de Omgevingsverordening zijn te raadplegen op de provinciale website <text:a xlink:href="http://www.zeeland.nl/" xlink:type="simple">www.zeeland.nl</text:a>. De wijziging van de Omgevingsverordening is tevens te raadplegen op <text:a xlink:href="http://www.overheid.nl/" xlink:type="simple">www.overheid.nl</text:a> en op <text:a xlink:href="http://www.ruimtelijkeplannen.nl/" xlink:type="simple">www.ruimtelijkeplannen.nl</text:a>. </text:p>
            <text:p text:style-name="common-al">Het planidentificatienummer voor de wijziging Omgevingsverordening Zeeland 2018 is NL.IMRO.9929.WijzOVOmgVer2018-VA01.</text:p>
            <text:p text:style-name="common-al"/>
            <text:p text:style-name="common-al">
            <text:span text:style-name="nadrukvet">Inwerkingtreding</text:span>
          </text:p>
            <text:p text:style-name="common-al">De Beleidsnota Natuurwetgeving, Meer prioriteit voor Zeeuwse biodiversiteit en de wijziging Omgevingsverordening Zeeland 2018 treden in werking op de dag na publicatie.</text:p>
            <text:p text:style-name="common-al"/>
            <text:p text:style-name="common-al">
            <text:span text:style-name="nadrukvet">Geen mogelijkheid van beroep</text:span>
          </text:p>
            <text:p text:style-name="common-al">Tegen de inhoud van de Beleidsnota Natuurwetgeving, Meer prioriteit voor Zeeuwse biodiversiteit en de wijziging Omgevingsverordening Zeeland 2018 kan geen beroep worden aangetek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eleidsnota Natuurwetgeving, Meer prioriteit voor Zeeuwse biodiversiteit en wijziging Omgevingsverordening Zeeland 201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5</meta:user-defined>
    <meta:user-defined meta:name="OVERHEIDop.publicationIssue">179</meta:user-defined>
    <meta:user-defined meta:name="OVERHEIDop.PrbID/DC.identifier">prb-2019-17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Provincie/DC.spatial">Zeeland</meta:user-defined>
    <meta:user-defined meta:name="OVERHEIDop.Ruimtelijkplan/OVERHEIDop.bekendmakingBetreffendePlan">NL.IMRO.9929.WijzOVOmgVer2018-VA01</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gvop.Informatietype/DC.type">Plannen | ruimtelijk</meta:user-defined>
    <meta:user-defined meta:name="OVERHEID.Provincie/OVERHEID.authority">Zeeland</meta:user-defined>
    <meta:user-defined meta:name="OVERHEID.Provincie/DCTERMS.publisher">Zeeland</meta:user-defined>
    <meta:user-defined meta:name="OVERHEIDop.versieInformatie"/>
  </office:meta>
</office:document-meta>
</file>