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voor herinrichting en verdere exploitatie vakantiepark Schouwenduin te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in week 11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de herinrichting en verdere exploitatie van vakantiepark Schouwenduin te Burgh-Haamstede nabij het Natura 2000-gebied Kop van Schouwen is een ontwerpbesluit opgesteld van de te verlenen vergunning aan Vakantiepark Schouwen B.V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<text:span text:style-name="nadrukondlijn">op afspraak</text:span> de stukken inzien in het Provinciehuis, Abdij 6 in Middelburg. U kunt hiervoor contact opnemen met het informatiecentrum: 0118-63 1011. Kopieën van stukken worden op verzoek toegestuurd. Ook hiervoor kunt u contact opnemen met het informatiecentrum. In alle gevallen dient u het zaaknummer ZK1800022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voor herinrichting en verdere exploitatie vakantiepark Schouwenduin te Burgh-Haamst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89</meta:user-defined>
    <meta:user-defined meta:name="OVERHEIDop.PrbID/DC.identifier">prb-2019-17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28GR 16</meta:user-defined>
    <meta:user-defined meta:name="OVERHEIDop.woonplaats">Burgh-Haamstede</meta:user-defined>
    <meta:user-defined meta:name="OVERHEIDop.straatnaam">Mair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0485 415359</meta:user-defined>
    <meta:user-defined meta:name="OVERHEIDop.versieInformatie"/>
  </office:meta>
</office:document-meta>
</file>