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OCI Nitrogen B.V., deelinrichting Afa 2/3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het uitbreiden van de koelwaterconditionering bij de AFA 2</text:p>
            <text:p text:style-name="common-al">Locatie: CSP/OCI Nitrogen B.V., deelinrichting Afa 2/3, Koestraat 1, 6167 RA  Geleen </text:p>
            <text:p text:style-name="common-al">Datum aanvraag: 28 februari 2019 </text:p>
            <text:p text:style-name="common-al">Zaaknummer: 2019-202461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8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8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8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OCI Nitrogen B.V., deelinrichting Afa 2/3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1788</meta:user-defined>
    <meta:user-defined meta:name="OVERHEIDop.PrbID/DC.identifier">prb-2019-1788</meta:user-defined>
    <meta:user-defined meta:name="OVERHEID.TaxonomieBeleidsagenda/OVERHEID.category">Natuur en milieu | Organisatie en beleid</meta:user-defined>
    <meta:user-defined meta:name="OVERHEIDop.referentienummer">2019-202461</meta:user-defined>
    <meta:user-defined meta:name="DCTERMS.abstract">Provincie Limburg, aanvraag omgevingsvergunning CSP/OCI Nitrogen B.V., deelinrichting Afa 2/3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