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essem Port Services Maastricht B.V., Praamkade 1, 6222 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s t.b.v. op- en overslag van afvalstoffen en opnemen aanvullend voorschrift</text:p>
            <text:p text:style-name="common-al">Locatie: Wessem Port Services Maastricht B.V., Praamkade 1, 6222 NN  Maastricht </text:p>
            <text:p text:style-name="common-al">Datum aanvraag: 1 maart 2019 </text:p>
            <text:p text:style-name="common-al">Zaaknummer: 2019-20250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Wessem Port Services Maastricht B.V., Praamkade 1, 6222 NN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87</meta:user-defined>
    <meta:user-defined meta:name="OVERHEIDop.PrbID/DC.identifier">prb-2019-1787</meta:user-defined>
    <meta:user-defined meta:name="OVERHEID.TaxonomieBeleidsagenda/OVERHEID.category">Natuur en milieu | Organisatie en beleid</meta:user-defined>
    <meta:user-defined meta:name="OVERHEIDop.referentienummer">2019-202503</meta:user-defined>
    <meta:user-defined meta:name="DCTERMS.abstract">Provincie Limburg, aanvraag omgevingsvergunning Wessem Port Services Maastricht B.V., Praamkade 1, 6222 NN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N 1</meta:user-defined>
    <meta:user-defined meta:name="OVERHEIDop.woonplaats">Maastricht</meta:user-defined>
    <meta:user-defined meta:name="OVERHEIDop.straatnaam">Praam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959 322023</meta:user-defined>
    <meta:user-defined meta:name="OVERHEIDop.versieInformatie"/>
  </office:meta>
</office:document-meta>
</file>