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zoek om maatwerkvoorschriften voor Zeeuws-Vlaamse Asfaltcentra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februari een verzoek tot maatwerkvoorschriften hebben ontvangen van Zeeuws-Vlaamse Asfaltcentrale. Het verzoek heeft betrekking op emissies naar lucht.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H.G.L. Hoogervorst, medewerker van RUD Zeeland, tel. +31(0)6 5120 6090 of 0115-745100. De aanvraag staat geregistreerd onder nummer W-MWP190008/002122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8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8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8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zoek om maatwerkvoorschriften voor Zeeuws-Vlaamse Asfaltcentra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786</meta:user-defined>
    <meta:user-defined meta:name="OVERHEIDop.PrbID/DC.identifier">prb-2019-17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MC 10</meta:user-defined>
    <meta:user-defined meta:name="OVERHEIDop.woonplaats">Sas van Gent</meta:user-defined>
    <meta:user-defined meta:name="OVERHEIDop.straatnaam">Werv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6615 365072</meta:user-defined>
    <meta:user-defined meta:name="OVERHEIDop.versieInformatie"/>
  </office:meta>
</office:document-meta>
</file>