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maart 2019 een aanvraag voor een omgevingsvergunning, waarbij de reguliere voorbereidingsprocedure van toepassing is, hebben ontvangen van Dow Benelux B.V. De aanvraag heeft betrekking op het upgraden van Dowlex EPE trein 3.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 medewerker van RUD Zeeland, tel. +31(0)6 4064 2319 of 0115-745100. De aanvraag staat geregistreerd onder nummer W-AOV190101/002138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78</meta:user-defined>
    <meta:user-defined meta:name="OVERHEIDop.PrbID/DC.identifier">prb-2019-17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