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januari 2019 een aanvraag om vergunning Wet algemene bepalingen omgevingsrecht ontvangen van Lamb-Weston/Meijer V.O.F., gelegen aan Stationsweg 18A in Kruiningen. De aanvraag heeft betrekking op het vervangen van de bestaande vlokkenlijn, verbetering van de witzetmeel verwerking en vervangen van de waswaterbassins voor een waswatergebouw. Gedeputeerde staten van Zeeland hebben besloten de beslistermijn van deze procedures te verlengen met 6 weken. De uiterste beslisdatum is zodoende 6 mei 2019. Voor verdere informatie kunt u zich wenden tot de heer A.V. Bol, medewerker van RUD Zeeland, tel. +31 (0)6 51204428 of 0115-745100.</text:p>
            <text:p text:style-name="common-al"/>
            <text:p text:style-name="common-al">Het verlengingsbesluit staat geregistreerd onder nummer W-AOV190039/0021175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Lamb-Weston/Meijer V.O.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76</meta:user-defined>
    <meta:user-defined meta:name="OVERHEIDop.PrbID/DC.identifier">prb-2019-17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