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Zuidersingel 102A te Berkel en Rodenrijs  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3 maart 2019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Alakhramsing van de DCMR, telefoon: 010 - 246 8662.</text:p>
            <text:p text:style-name="common-al">Wbb-code: AA162102629, Zaak: 99991057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773</meta:user-defined>
    <meta:user-defined meta:name="OVERHEIDop.PrbID/DC.identifier">prb-2019-1773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105716</meta:user-defined>
    <meta:user-defined meta:name="DCTERMS.abstract">GS hebben een evaluatieverslag ontvangen voor Zuidersingel 102A te Berkel en Rodenrijs en hebben ingestemd met het evaluatieversla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