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115283 - Kanaalstraat 401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wijziging compartimentering Maas Waal hal</text:p>
            <text:p text:style-name="tussenkopcur">Locatie : Kanaalstraat 401 te Nijmegen</text:p>
            <text:p text:style-name="tussenkopcur">Datum besluit : 8 maart 2019</text:p>
            <text:p text:style-name="tussenkopcur">Zaaknummer ODRN: W.Z18.111066.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7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7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7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4115283 - Kanaalstraat 401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2</meta:user-defined>
    <meta:user-defined meta:name="OVERHEIDop.publicationIssue">1772</meta:user-defined>
    <meta:user-defined meta:name="OVERHEIDop.PrbID/DC.identifier">prb-2019-17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XK 401</meta:user-defined>
    <meta:user-defined meta:name="OVERHEIDop.woonplaats">Nijmegen</meta:user-defined>
    <meta:user-defined meta:name="OVERHEIDop.straatnaam">Kanaa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t|exb-2019-12822</meta:user-defined>
    <meta:user-defined meta:name="OVERHEID.EPSG28992/DC.spatial">185739 429288</meta:user-defined>
    <meta:user-defined meta:name="OVERHEIDop.versieInformatie"/>
  </office:meta>
</office:document-meta>
</file>