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Bouwen en Milieuneutraal wijzigen</text:p>
            <text:p text:style-name="common-al">Voor : Het realiseren van bouwkundige voorzieningen voor en aanpassen van de</text:p>
            <text:p text:style-name="common-al">  brandblusinstallaties van Pompplaats 4, Vingerpier 2 en Vingerpier 4</text:p>
            <text:p text:style-name="common-al">Aanvraagdatum : 20 december 2018</text:p>
            <text:p text:style-name="common-al">Besluitdatum : 5 maart 2019</text:p>
            <text:p text:style-name="common-al">Bekendmaking : 5 maart 2019</text:p>
            <text:p text:style-name="common-al">Zaaknummer : 999910648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648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7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7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Europoor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771</meta:user-defined>
    <meta:user-defined meta:name="OVERHEIDop.PrbID/DC.identifier">prb-2019-177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6483</meta:user-defined>
    <meta:user-defined meta:name="DCTERMS.abstract">GS maken bekend dat de volgende omgevingsvergunning is verleend voor realiseren bouwkundige voorzieningen en aanpassen brandblusinstallatie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7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3726 436043</meta:user-defined>
    <meta:user-defined meta:name="OVERHEIDop.versieInformatie"/>
  </office:meta>
</office:document-meta>
</file>