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v/h SNC)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v/h SNC) B.V.</text:p>
            <text:p text:style-name="common-al">Locatie  : Vondelingenweg 601, 3196 KK Rotterdam-Vondelingenplaat</text:p>
            <text:p text:style-name="common-al">Activiteit  : Bouwen en Milieuneutraal wijzigen</text:p>
            <text:p text:style-name="common-al">Voor : Het slopen van een bestaande tank, en de bouw van een nieuwe tank voor de opslag</text:p>
            <text:p text:style-name="common-al">  van antioxidant ODHC, inclusief bijbehorend leidingwerk</text:p>
            <text:p text:style-name="common-al">Aanvraagdatum : 9 januari 2019</text:p>
            <text:p text:style-name="common-al">Besluitdatum : 5 maart 2019</text:p>
            <text:p text:style-name="common-al">Bekendmaking : 5 maart 2019</text:p>
            <text:p text:style-name="common-al">Zaaknummer : 999910968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96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9</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9</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9</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Shell Nederland Raffinaderij (v/h SNC)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769</meta:user-defined>
    <meta:user-defined meta:name="OVERHEIDop.PrbID/DC.identifier">prb-2019-1769</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9682</meta:user-defined>
    <meta:user-defined meta:name="DCTERMS.abstract">Gedeputeerde Staten van Zuid-Holland maken bekend dat de volgende omgevingsvergunning is verleend voor slopen van bestaande tank, bouw nieuwe tank voor opslag ODHC.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8</meta:user-defined>
    <meta:user-defined meta:name="OVERHEIDop.woonplaats">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9105 431842</meta:user-defined>
    <meta:user-defined meta:name="OVERHEIDop.versieInformatie"/>
  </office:meta>
</office:document-meta>
</file>