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5 maart 2019, nr. 1181638 / 1181647, tot wijziging van het Privacyreglement verkeersregistratiesystemen vaarwegen provincie Noord-Holland</text:p>
      <text:section text:name="regeling_id1-3-2" text:style-name="regeling">
        <text:section text:name="aanhef_id1-3-2-1" text:style-name="aanhef">
          <text:section text:name="preambule_id1-3-2-1-1" text:style-name="preambule">
            <text:p text:style-name="al">
            <text:span text:style-name="nadrukvet">Gedeputeerde Staten van Noord-Holland;</text:span>
          </text:p>
            <text:p text:style-name="al"/>
            <text:p text:style-name="al">overwegende dat het om uitvoeringstechnische redenen noodzakelijk is het <text:span text:style-name="nadrukcur">Privacyreglement verkeersregistratiesystemen vaarwegen provincie Noord-Holland</text:span> te wijzigen</text:p>
            <text:p text:style-name="al"/>
            <text:p text:style-name="al">gelet op de <text:span text:style-name="nadrukcur">Verordening (EU) 2016/679</text:span> van het Europees Parlement en de Raad van 27 april 2016 betreffende de bescherming van natuurlijke personen in verband met de verwerking van persoonsgegevens en betreffende het vrije verkeer van die gegevens en tot intrekking van <text:span text:style-name="nadrukcur">Richtlijn 95/46/EG</text:span> (algemene verordening gegevensbescherming);</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 </text:span> <text:span text:style-name="artikel_kop_nr">I</text:span> </text:p>
            <text:p text:style-name="al">Het <text:span text:style-name="nadrukcur">Privacyreglement verkeersregistratiesystemen vaarwegen provincie Noord-Holland</text:span> wordt als volgt gewijzigd:</text:p>
            <text:p text:style-name="al"/>
            <text:p text:style-name="al">Artikel 7 komt te luiden:</text:p>
            <text:p text:style-name="al"/>
            <text:p text:style-name="al">
            <text:span text:style-name="nadrukvet">Artikel 7 Opslaan, archiveren en vernietigen van persoonsgegevens</text:span>
          </text:p>
            <text:list text:style-name="id1-3-2-2-1-7">
              <text:list-item text:style-override="id1-3-2-2-1-7-1">
                <text:number>1.</text:number>
                <text:p text:style-name="al"> Data zoals camerabeelden, geluid, radarbeelden of andere gegevens en de persoonsgegevens daarop worden opgeslagen voor de doelen als bedoeld in artikel 3, onderdelen a, c, d en e. De in de vorige volzin genoemde data en de persoonsgegevens daarop worden ten behoeve van die doelen maximaal  vier maanden bewaard, tenzij er sprake is van het afhandelen van een schadeclaim.  Na  vier maanden, respectievelijk na afhandeling van de schadeclaim of na het afgeven van gevorderde beelden in het kader van strafrechtelijk onderzoek, worden de data en de persoonsgegevens daarop vernietigd.</text:p>
              </text:list-item>
              <text:list-item text:style-override="id1-3-2-2-1-7-2">
                <text:number>2.</text:number>
                <text:p text:style-name="al"> Voor zover sprake is van bijzondere omstandigheden of incidenten kunnen data en de persoonsgegevens daarop langer worden bewaard dan in het eerste lid is bepaald, doch niet langer dan noodzakelijk voor het doel waarvoor zij worden bewaard. Daarna worden de verzamelde data en de persoonsgegevens daarop vernietigd. De genoemde bijzondere omstandigheden en langere bewaring worden gemeld bij de Functionaris Gegevensbescherming van de Provincie.</text:p>
              </text:list-item>
            </text:list>
          </text:section>
          <text:section text:name="artikel_id1-3-2-2-2" text:style-name="artikel">
            <text:p text:style-name="artikel_kop_titel"><text:span text:style-name="artikel_kop_label">ARTIKEL </text:span> <text:span text:style-name="artikel_kop_nr">II </text:span> </text:p>
            <text:p text:style-name="al">Dit besluit treedt in werking met ingang van de dag na de datum van uitgifte van het provinciaal</text:p>
            <text:p text:style-name="al">blad waarin het wordt geplaatst.</text:p>
            <text:p text:style-name="al"/>
            <text:p text:style-name="al"/>
          </text:section>
        </text:section>
        <text:section text:name="regeling-sluiting_id1-3-2-3" text:style-name="regeling-sluiting">
          <text:section text:name="slotformulering_id1-3-2-3-1" text:style-name="slotformulering">
            <text:p text:style-name="al">Haarlem, 5 maart 2019</text:p>
          </text:section>
          <text:section text:name="ondertekening_id1-3-2-3-2">
            <text:p><text:span text:style-name="functie"/></text:p>
          </text:section>
          <text:section text:name="ondertekening_id1-3-2-3-3">
            <text:p><text:span text:style-name="functie">Gedeputeerde Staten van Noord-Holland,</text:span></text:p>
          </text:section>
          <text:section text:name="ondertekening_id1-3-2-3-4">
            <text:p><text:span text:style-name="functie"/></text:p>
          </text:section>
          <text:section text:name="ondertekening_id1-3-2-3-5">
            <text:p><text:span text:style-name="functie">A.Th.H. Van Dijk, voorzitter.</text:span></text:p>
          </text:section>
          <text:section text:name="ondertekening_id1-3-2-3-6">
            <text:p><text:span text:style-name="functie"/></text:p>
          </text:section>
          <text:section text:name="ondertekening_id1-3-2-3-7">
            <text:p><text:span text:style-name="functie">R.M. Bergkamp, provinc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6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6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6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5 maart 2019, nr. 1181638 / 1181647, tot wijziging van het Privacyreglement verkeersregistratiesystemen vaarwegen provincie Noord-Holla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3</meta:user-defined>
    <meta:user-defined meta:name="OVERHEIDop.publicationIssue">1768</meta:user-defined>
    <meta:user-defined meta:name="OVERHEIDop.PrbID/DC.identifier">prb-2019-1768</meta:user-defined>
    <meta:user-defined meta:name="OVERHEID.TaxonomieBeleidsagenda/OVERHEID.category">Verkeer | Organisatie en beleid</meta:user-defined>
    <meta:user-defined meta:name="OVERHEID.Provincie/DC.spatial">Noord-Holland</meta:user-defined>
    <meta:user-defined meta:name="DC.source">;http://wetten.overheid.nl/BWBR0011468/2017-07-01</meta:user-defined>
    <meta:user-defined meta:name="DC.source">;https://eur-lex.europa.eu/legal-content/NL/TXT/?uri=celex%3A32016R0679</meta:user-defined>
    <meta:user-defined meta:name="OVERHEIDop.referentienummer">1181638 / 1181647</meta:user-defined>
    <meta:user-defined meta:name="DCTERMS.alternative">Privacyreglement verkeersregistratiesystemen vaarwegen provincie Noord-Holland.</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9-03-14</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03473_2</meta:user-defined>
    <meta:user-defined meta:name="OVERHEIDop.versieInformatie"/>
  </office:meta>
</office:document-meta>
</file>