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ierde wijzigingsregeling Subsidieregeling Groen Blauw Stimuleringskade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Overwegende dat de Europese Commissie haar goedkeuring over deze regeling aangaande staatssteun heeft ingetrokken;</text:p>
            <text:p text:style-name="al"/>
            <text:p text:style-name="al">Overwegende dat de regeling gewijzigd dient te worden opdat subsidie verstrekt op grond van de Subsidieregeling Groen Blauw Stimuleringskader Noord-Brabant onder het staatssteun regime kan vallen;</text:p>
            <text:p text:style-name="al"/>
            <text:p text:style-name="al">Overwegende dat Gedeputeerde Staten op deze regeling Verordening 1407/2013 van de Europese Commissie van 18 december 2013 (PBEU 2013 L352/1) en Verordening 1408/2013 van de Europese Commissie van 18 december 2013 (PBEU 2013 L352/9) van toepassing willen verklaren;</text:p>
            <text:p text:style-name="al"/>
            <text:p text:style-name="al">Overwegende dat Gedeputeerde Staten hiertoe de regeling wensen te wijzi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text:p>
            <text:p text:style-name="al">De Subsidieregeling Groen Blauw Stimuleringskader Noord-Brabant wordt als volgt gewijzigd:</text:p>
            <text:p text:style-name="al"/>
            <text:p text:style-name="al">A. </text:p>
            <text:p text:style-name="al">In artikel 1 worden de volgende wijzigingen aangebracht:</text:p>
            <text:list text:style-name="id1-3-2-2-1-6">
              <text:list-item text:style-override="id1-3-2-2-1-6-1">
                <text:number>1.</text:number>
                <text:p text:style-name="al">De onderdelen c tot en met v worden geletterd f tot en met y.</text:p>
              </text:list-item>
              <text:list-item text:style-override="id1-3-2-2-1-6-2">
                <text:number>2.</text:number>
                <text:p text:style-name="al">Er worden onderdelen ingevoegd, luidende:</text:p>
                <text:list text:style-name="id1-3-2-2-1-6-2-3">
                  <text:list-item text:style-override="id1-3-2-2-1-6-2-3-1">
                    <text:number>c.</text:number>
                    <text:p text:style-name="al">de-minimis verordening: Verordening 1407/2013 van de Europese Commissie van 18 december 2013 (PBEU 2013 L352/1);</text:p>
                  </text:list-item>
                  <text:list-item text:style-override="id1-3-2-2-1-6-2-3-2">
                    <text:number>d.</text:number>
                    <text:p text:style-name="al">de-minimis verordening landbouwsector: Verordening 1408/2013 van de Europese Commissie van 18 december 2013 (PBEU 2013 L352/9);</text:p>
                  </text:list-item>
                  <text:list-item text:style-override="id1-3-2-2-1-6-2-3-3">
                    <text:number>e.</text:number>
                    <text:p text:style-name="al">de-minimissteun: steun die voldoet aan de voorwaarden voor vrijstelling van aanmelding als opgenomen in de de-minimis verordening en de de-minimis verordening landbouwsector;</text:p>
                  </text:list-item>
                </text:list>
              </text:list-item>
              <text:list-item text:style-override="id1-3-2-2-1-6-3">
                <text:number>3.</text:number>
                <text:p text:style-name="al">In onderdeel t, wordt “zes jaar” vervangen door: drie jaar. </text:p>
              </text:list-item>
            </text:list>
            <text:p text:style-name="al"/>
            <text:p text:style-name="al">B. Er worden twee artikelen ingevoegd, luidende: </text:p>
            <text:p text:style-name="al"/>
            <text:p text:style-name="al">
            <text:span text:style-name="nadrukvet">Artikel 6a Subsidiehoogte</text:span>
          </text:p>
            <text:p text:style-name="al">Voor de subsidie die verleend wordt op grond van deze subsidieregeling geldt dat maximaal slechts een zodanig bedrag aan subsidie wordt verstrekt dat over een periode van drie belastingjaren het plafond voor de-minimissteun niet wordt overschreden.</text:p>
            <text:p text:style-name="al"/>
            <text:p text:style-name="al">
            <text:span text:style-name="nadrukvet">Artikel 6b Verplichtingen</text:span>
          </text:p>
            <text:p text:style-name="al">De subsidieontvanger die subsidie krijgt op grond van deze subsidieregeling heeft, indien de subsidieontvanger actief is in de sectoren van de primaire productie van landbouwproducten, de visserij, de aquacultuur, goederenvervoer over de weg voor rekening van derden of andere sectoren buiten de subsidiabele activiteiten, in ieder geval de verplichtingen zorg te dragen dat de subsidie niet ten goede komt aan de activiteiten in deze sectoren, door middel van scheiding van activiteiten en uitsplitsing van kosten.</text:p>
            <text:p text:style-name="al"/>
            <text:p text:style-name="al">C. </text:p>
            <text:p text:style-name="al">In artikel 61 wordt “een tijdvak van zes jaar” vervangen door: een periode van drie jaar;</text:p>
            <text:p text:style-name="al"/>
            <text:p text:style-name="al">D. </text:p>
            <text:p text:style-name="al">In artikel 69 wordt “een tijdvak van zes jaar” vervangen door: een periode van drie jaar;</text:p>
          </text:section>
          <text:section text:name="artikel_id1-3-2-2-2" text:style-name="artikel">
            <text:p text:style-name="artikel_kop_titel"><text:span text:style-name="artikel_kop_label"/> <text:span text:style-name="artikel_kop_nr"/> Artikel III Inwerkingtreding</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 <text:span text:style-name="artikel_kop_nr"/> Artikel IV Citeertitel</text:p>
            <text:p text:style-name="al">Deze regeling wordt aangehaald als: Vierde wijzigingsregeling Subsidieregeling Groen Blauw Stimuleringskader Noord-Brabant.</text:p>
            <text:p text:style-name="al"/>
          </text:section>
        </text:section>
        <text:section text:name="regeling-sluiting_id1-3-2-3" text:style-name="regeling-sluiting">
          <text:section text:name="ondertekening_id1-3-2-3-1">
            <text:p><text:span text:style-name="functie">’s-Hertogenbosch, 26 februari 2019 </text:span></text:p>
          </text:section>
          <text:section text:name="ondertekening_id1-3-2-3-2">
            <text:p><text:span text:style-name="functie"/></text:p>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de </text:span></text:p>
            <text:p><text:span text:style-name="functie">prof. dr. W.B.H.J. van de Donk </text:span></text:p>
          </text:section>
          <text:section text:name="ondertekening_id1-3-2-3-4">
            <text:p><text:span text:style-name="functie"/></text:p>
            <text:p><text:span text:style-name="functie">secretaris </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6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6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6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wijzigingsregeling Subsidieregeling Groen Blauw Stimuleringskader Noord-Braban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3</meta:user-defined>
    <meta:user-defined meta:name="OVERHEIDop.publicationIssue">1767</meta:user-defined>
    <meta:user-defined meta:name="OVERHEIDop.PrbID/DC.identifier">prb-2019-176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http://decentrale.regelgeving.overheid.nl/cvdr/xhtmloutput/Historie/Noord-Brabant/CVDR95634/CVDR95634_1.html</meta:user-defined>
    <meta:user-defined meta:name="OVERHEIDop.referentienummer">C2232015/4483622</meta:user-defined>
    <meta:user-defined meta:name="DCTERMS.alternative">Subsidieregeling Groen Blauw Stimuleringskader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9-03-14</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94818_4</meta:user-defined>
    <meta:user-defined meta:name="OVERHEIDop.versieInformatie"/>
  </office:meta>
</office:document-meta>
</file>