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Groningen houdende regels omtrent Subsidieregeling Natuurinclusieve landbouw provincie Groningen 2019 - Aanvraagformulier</text:p>
      <text:section text:name="regeling_id1-3-2" text:style-name="regeling">
        <text:section text:name="aanhef_id1-3-2-1" text:style-name="aanhef">
          <text:section text:name="preambule_id1-3-2-1-1" text:style-name="preambule">
            <text:p text:style-name="al">Gedeputeerde Staten van Groningen maken bekend dat zij op 5 maart 2019, nr. A. 13, afdeling ECP, dossiernummer K. 14547 het volgende besluit hebben genomen:</text:p>
            <text:p text:style-name="al"/>
            <text:p text:style-name="al"/>
            <text:p text:style-name="al">
            <text:span text:style-name="nadrukvet">Gedeputeerde Staten van de provincie Groningen:</text:span>
          </text:p>
            <text:p text:style-name="al"/>
            <text:p text:style-name="al"/>
            <text:p text:style-name="al">Overwegende:</text:p>
            <text:p text:style-name="al"/>
            <text:p text:style-name="al">Dat wij op 5 maart 2019 (dossiernr. K14547, documentnr. 2019-016.354) hebben besloten de Subsidieregeling Natuurinclusieve landbouw provincie Groningen 2019 vast te stellen.</text:p>
            <text:p text:style-name="al"/>
            <text:p text:style-name="al">Gelet op:</text:p>
            <text:p text:style-name="al">Artikel 6 van de Subsidieregeling Natuurinclusieve landbouw provincie Groningen 2019.</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Tot vaststelling van het formulier waarmee subsidieaanvragen op grond van de Subsidieregeling Natuurinclusieve Landbouw provincie Groningen 2019 moeten worden aangevraagd. Dit aanvraagformulier is te vinden op de website van de provincie Groningen, www.provinciegroningen.nl.</text:p>
          </text:section>
          <text:section text:name="artikel_id1-3-2-2-2" text:style-name="artikel">
            <text:p text:style-name="artikel_kop_titel"><text:span text:style-name="artikel_kop_label">ARTIKEL</text:span> <text:span text:style-name="artikel_kop_nr">II</text:span> </text:p>
            <text:p text:style-name="al">Dit besluit te publiceren in het Provinciaal Blad en in werking te laten treden met ingang van de dag na de publicatie in het Provinciaal Blad.</text:p>
          </text:section>
        </text:section>
        <text:section text:name="regeling-sluiting_id1-3-2-3" text:style-name="regeling-sluiting">
          <text:section text:name="ondertekening_id1-3-2-3-1">
            <text:p><text:span text:style-name="functie">Groningen, 5 maart 2019.</text:span></text:p>
          </text:section>
          <text:section text:name="ondertekening_id1-3-2-3-2">
            <text:p><text:span text:style-name="functie"/></text:p>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text:p>
            <text:p><text:span text:style-name="functie"/></text:p>
            <text:p><text:span text:style-name="functie"> F.J. Paas, voorzitter.</text:span></text:p>
          </text:section>
          <text:section text:name="ondertekening_id1-3-2-3-4">
            <text:p><text:span text:style-name="functie"/></text:p>
            <text:p><text:span text:style-name="functie"/></text:p>
            <text:p><text:span text:style-name="functie"/></text:p>
            <text:p><text:span text:style-name="functie"/></text:p>
            <text:p><text:span text:style-name="functie"> H. Schrikkema, loco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6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6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6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Subsidieregeling Natuurinclusieve landbouw provincie Groningen 2019 - Aanvraagformuli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765</meta:user-defined>
    <meta:user-defined meta:name="OVERHEIDop.PrbID/DC.identifier">prb-2019-1765</meta:user-defined>
    <meta:user-defined meta:name="OVERHEID.TaxonomieBeleidsagenda/OVERHEID.category">Bestuur | Organisatie en beleid</meta:user-defined>
    <meta:user-defined meta:name="OVERHEID.Provincie/DC.spatial">Groningen</meta:user-defined>
    <meta:user-defined meta:name="DC.source">Onbekend;</meta:user-defined>
    <meta:user-defined meta:name="OVERHEIDop.referentienummer">K14547</meta:user-defined>
    <meta:user-defined meta:name="DCTERMS.alternative">Subsidieregeling Natuurinclusieve landbouw provincie Groningen 2019 - Aanvraagformulier</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9-03-14</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22245_1</meta:user-defined>
    <meta:user-defined meta:name="OVERHEIDop.versieInformatie"/>
  </office:meta>
</office:document-meta>
</file>