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A. F. Stroinkweg 9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ontvingen wij een aanvraag voor een vergunning Wet natuurbescherming voor de locatie A. F. Stroinkweg 9 in Scheerwold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6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6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A. F. Stroinkweg 9 in Sche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1761</meta:user-defined>
    <meta:user-defined meta:name="OVERHEIDop.PrbID/DC.identifier">prb-2019-176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71TB 9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 ONTWERP beschikking|exb-2019-12764</meta:user-defined>
    <meta:user-defined meta:name="OVERHEID.EPSG28992/DC.spatial">198364 533562</meta:user-defined>
    <meta:user-defined meta:name="OVERHEIDop.versieInformatie"/>
  </office:meta>
</office:document-meta>
</file>