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november 2017 en op 13 april 2018 gefaseerde aanvragen op grond van de Wet algemene bepalingen omgevingsrecht (Wabo) ontvangen van Wilmar Oleochemicals B.V. voor de inrichting aan de Merseyweg 10, 3197 KG Rotterdam.</text:p>
            <text:p text:style-name="common-al"/>
            <text:p text:style-name="common-al">Het betreft een inrichting voor de productie van vetalcoholen uit methylesters. </text:p>
            <text:p text:style-name="common-al"/>
            <text:p text:style-name="common-al">De aanvraag bevat de volgende onderdelen</text:p>
            <text:p text:style-name="common-al">- milieu, verandering (Fase 1 zaaknummer 999965281);</text:p>
            <text:p text:style-name="common-al">- bouwen (Fase 2 zaaknummer 999992673).</text:p>
            <text:p text:style-name="common-al"/>
            <text:p text:style-name="common-al">Fase 1heeft betrekking op het onderdeel milieu, verandering en betreft actualisatie. De actualisatie heeft betrekking op het BRZO 2015, opslag van gevaarlijke stoffen, geluid, het gebruik van de Thermal Oxidiser en het plaatsen en toepassen van een DAF-installatie.</text:p>
            <text:p text:style-name="common-al"/>
            <text:p text:style-name="common-al">Fase 2 heeft betrekking op het onderdeel bouwen en betreft het aanleggen van een funderingsplaat ten behoeve van een wasplaats.</text:p>
            <text:p text:style-name="common-al"/>
            <text:p text:style-name="common-al">Gedeputeerde Staten van Zuid-Holland maken hebben besloten de vergunningen te verlenen zoals is aangevraagd. Tevens hebben Gedeputeerde Staten van Zuid-Holland besloten een aantal voorschriften van de omgevingsvergunning van 28 december 2012 te wijzigen/ in te trekken.</text:p>
            <text:p text:style-name="common-al"/>
            <text:p text:style-name="tussenkopcur">Inzage</text:p>
            <text:p text:style-name="common-al">U kunt de beschikkingen en overige van belang zijnde stukken tijdens kantooruren van 14 maart 2019 tot en met 25 april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info@dcmr.nl onder vermelding van DCMR zaaknummer 999965281.</text:p>
            <text:p text:style-name="common-al"/>
            <text:p text:style-name="common-al"/>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ilmar Oleochemic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59</meta:user-defined>
    <meta:user-defined meta:name="OVERHEIDop.PrbID/DC.identifier">prb-2019-175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65281</meta:user-defined>
    <meta:user-defined meta:name="DCTERMS.abstract">Gedeputeerde Staten van Zuid-Holland maken hebben besloten de vergunningen te verlenen zoals is aangevraagd. Tevens hebben Gedeputeerde Staten van Zuid-Holland besloten een aantal voorschriften van de omgevingsvergunning van 28 december 2012 te wijzigen/ in te tre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