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therlands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hemours Netherlands B.V.</text:p>
            <text:p text:style-name="common-al">Locatie  : Baanhoekweg 22, 3313 LA Dordrecht</text:p>
            <text:p text:style-name="common-al">Activiteit  : Milieuneutraal wijzigen</text:p>
            <text:p text:style-name="common-al">Voor : Het verplaatsen van een gedeelte van het laboratorium van de Delrin Finishing fabriek</text:p>
            <text:p text:style-name="common-al">  (DFA) naar de ECP fabriek</text:p>
            <text:p text:style-name="common-al">Aanvraagdatum : 30 november 2018</text:p>
            <text:p text:style-name="common-al">Besluitdatum : 5 maart 2019</text:p>
            <text:p text:style-name="common-al">Bekendmaking : 5 maart 2019</text:p>
            <text:p text:style-name="common-al">Zaaknummer : 9999104724</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0472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56</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56</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56</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Chemours Netherlands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1</meta:user-defined>
    <meta:user-defined meta:name="OVERHEIDop.publicationIssue">1756</meta:user-defined>
    <meta:user-defined meta:name="OVERHEIDop.PrbID/DC.identifier">prb-2019-1756</meta:user-defined>
    <meta:user-defined meta:name="OVERHEID.TaxonomieBeleidsagenda/OVERHEID.category">Natuur en milieu | Organisatie en beleid</meta:user-defined>
    <meta:user-defined meta:name="OVERHEID.Gemeente/DC.spatial">Dordrecht</meta:user-defined>
    <meta:user-defined meta:name="OVERHEID.Provincie/DC.spatial">Zuid-Holland</meta:user-defined>
    <meta:user-defined meta:name="OVERHEIDop.referentienummer">9999104724</meta:user-defined>
    <meta:user-defined meta:name="DCTERMS.abstract">Verleende vergunning voor het verplaatsen van een gedeelte van het laboratorium van de Delrin Finishing fabriek (DFA) naar de ECP fabriek.</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3LA 22</meta:user-defined>
    <meta:user-defined meta:name="OVERHEIDop.woonplaats">Dordrecht</meta:user-defined>
    <meta:user-defined meta:name="OVERHEIDop.straatnaam">Baanhoek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09241 425403</meta:user-defined>
    <meta:user-defined meta:name="OVERHEIDop.versieInformatie"/>
  </office:meta>
</office:document-meta>
</file>