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5 februari 2019, nr. 1173136/1173149 van Gedeputeerde Staten en de commissaris van de Koning van de provincie Noord-Holland tot vaststelling van het Besluit mandaat, volmacht en machtiging van Gedeputeerde Staten en de commissaris van de Koning van Noord-Holland aan de griffier</text:p>
      <text:section text:name="regeling_id1-3-2" text:style-name="regeling">
        <text:section text:name="aanhef_id1-3-2-1" text:style-name="aanhef">
          <text:section text:name="preambule_id1-3-2-1-1" text:style-name="preambule">
            <text:p text:style-name="al">
            <text:span text:style-name="nadrukvet">Gedeputeerde Staten van Noord-Holland; </text:span>
          </text:p>
            <text:p text:style-name="al"/>
            <text:p text:style-name="al">
            <text:span text:style-name="nadrukvet">De commissaris van de Koning van Noord-Holland; </text:span>
          </text:p>
            <text:p text:style-name="al"/>
            <text:p text:style-name="al">Ieder voor wat zijn bevoegdheden betreft, </text:p>
            <text:p text:style-name="al"/>
            <text:p text:style-name="al">Overwegende dat het gewenst is dat de griffier de bevoegdheid heeft om privaatrechtelijke overeenkomsten ten behoeve van de bedrijfsvoering van de griffie aan te gaan;</text:p>
            <text:p text:style-name="al"/>
            <text:p text:style-name="al">Gelet op artikel 10:4 Awb,</text:p>
            <text:p text:style-name="al"/>
            <text:p text:style-name="al">Gelet op artikel 158, eerste lid, onder e en artikel 176, tweede lid, van de Provinciewet en het bepaalde in afdeling 10.1.1. van de Algemene wet bestuursrecht;</text:p>
            <text:p text:style-name="al"/>
            <text:p text:style-name="al">Gelet op het instemmingsbesluit van Provinciale Staten van Noord-Holland van 4 maart 2019;</text:p>
            <text:p text:style-name="al"/>
            <text:p text:style-name="al"/>
            <text:p text:style-name="al">Besluiten vast te stellen: </text:p>
            <text:p text:style-name="al"/>
            <text:p text:style-name="al">
            <text:span text:style-name="nadrukvet">Besluit mandaat, volmacht en machtiging van Gedeputeerde Staten en de commissaris van de Koning van Noord-Holland aan de griffi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list text:style-name="id1-3-2-2-1-3">
              <text:list-item text:style-override="id1-3-2-2-1-3-1">
                <text:number>a.</text:number>
                <text:p text:style-name="al">griffier: de griffier zoals bedoeld in artikel 104 Provinciewet;</text:p>
              </text:list-item>
              <text:list-item text:style-override="id1-3-2-2-1-3-2">
                <text:number>b.</text:number>
                <text:p text:style-name="al">werkgeverscommissie: de werkgeverscommissie zoals bedoeld in de Verordening werkgeverscommissie griffie Noord-Holland 2011.</text:p>
              </text:list-item>
            </text:list>
          </text:section>
          <text:section text:name="artikel_id1-3-2-2-2" text:style-name="artikel">
            <text:p text:style-name="artikel_kop_titel"><text:span text:style-name="artikel_kop_label">Artikel</text:span> <text:span text:style-name="artikel_kop_nr">2</text:span> Griffier</text:p>
            <text:list text:style-name="id1-3-2-2-2-2">
              <text:list-item text:style-override="id1-3-2-2-2-2">
                <text:number>1.</text:number>
                <text:p text:style-name="al">Gedeputeerde staten van Noord-Holland, respectievelijk de commissaris van de Koning, verlenen mandaat, volmacht en machtiging aan de griffier om besluiten te nemen en privaatrechtelijke rechtshandelingen te verrichten ten behoeve van de bedrijfsvoering van de griffie tot een bedrag van maximaal € 100.000,- per overeenkomst.</text:p>
              </text:list-item>
              <text:list-item text:style-override="id1-3-2-2-2-3">
                <text:number>2.</text:number>
                <text:p text:style-name="al">Onder de in het eerste lid genoemde bevoegdheid wordt mede begrepen het wijzigen, opzeggen en ontbinden van een overeenkomst. </text:p>
              </text:list-item>
              <text:list-item text:style-override="id1-3-2-2-2-4">
                <text:number>3.</text:number>
                <text:p text:style-name="al">Indien de griffier afwezig is, wordt de verleende bevoegdheid uitgeoefend door zijn plaatsvervanger.</text:p>
              </text:list-item>
            </text:list>
          </text:section>
          <text:section text:name="artikel_id1-3-2-2-3" text:style-name="artikel">
            <text:p text:style-name="artikel_kop_titel"><text:span text:style-name="artikel_kop_label">Artikel</text:span> <text:span text:style-name="artikel_kop_nr">3</text:span> Instructies en informatieverplichting </text:p>
            <text:list text:style-name="id1-3-2-2-3-2">
              <text:list-item text:style-override="id1-3-2-2-3-2">
                <text:number>1.</text:number>
                <text:p text:style-name="al">De griffier oefent zijn bevoegdheid niet uit indien hij bij het te nemen besluit een persoonlijk belang heeft.</text:p>
              </text:list-item>
              <text:list-item text:style-override="id1-3-2-2-3-3">
                <text:number>2.</text:number>
                <text:p text:style-name="al">De griffier stelt de werkgeverscommissie in kennis van krachtens mandaat te nemen of reeds genomen besluiten waarvan hij moet aannemen dat kennisneming door de werkgeverscommissie gewenst is. Hiervan is in ieder geval sprake als de maatschappelijke, beleidsmatige, politieke, juridische of financiële omstandigheden daartoe aanleiding geven. </text:p>
              </text:list-item>
              <text:list-item text:style-override="id1-3-2-2-3-4">
                <text:number>3.</text:number>
                <text:p text:style-name="al">De griffier informeert de werkgeverscommissie en de commissaris van de Koning over de uitvoering van de gemandateerde bevoegdheden volgens de daarvoor bestemde procedure of procesbeschrijving.</text:p>
              </text:list-item>
            </text:list>
          </text:section>
          <text:section text:name="artikel_id1-3-2-2-4" text:style-name="artikel">
            <text:p text:style-name="artikel_kop_titel"><text:span text:style-name="artikel_kop_label">Artikel</text:span> <text:span text:style-name="artikel_kop_nr">4</text:span> Ondertekening </text:p>
            <text:p text:style-name="al">De ondertekening van besluiten, zoals bedoeld in de artikel 2 luidt: </text:p>
            <text:p text:style-name="al"/>
            <text:p text:style-name="al">‘de commissaris van de Koning in </text:p>
            <text:p text:style-name="al">de provincie Noord-Holland, </text:p>
            <text:p text:style-name="al">namens deze; </text:p>
            <text:p text:style-name="al"/>
            <text:p text:style-name="al">De griffier,', </text:p>
            <text:p text:style-name="al"/>
            <text:p text:style-name="al">Gevolgd door de handtekening en de naam van de functionaris.</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de datum van uitgifte van het Provinciaal Blad waarin het wordt geplaatst.</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Besluit mandaat, volmacht en machtiging van Gedeputeerde Staten en de commissaris van de Koning van Noord-Holland aan de griffier</text:p>
          </text:section>
        </text:section>
        <text:section text:name="regeling-sluiting_id1-3-2-3" text:style-name="regeling-sluiting">
          <text:section text:name="ondertekening_id1-3-2-3-1">
            <text:p><text:span text:style-name="functie">5 februari 2019, Haarlem, </text:span></text:p>
          </text:section>
          <text:section text:name="ondertekening_id1-3-2-3-2">
            <text:p><text:span text:style-name="functie"/></text:p>
            <text:p><text:span text:style-name="functie"/></text:p>
            <text:p><text:span text:style-name="functie">Gedeputeerde Staten van Noord-Holland, </text:span></text:p>
          </text:section>
          <text:section text:name="ondertekening_id1-3-2-3-3">
            <text:p><text:span text:style-name="functie"/></text:p>
            <text:p><text:span text:style-name="functie"/></text:p>
            <text:p><text:span text:style-name="functie"/></text:p>
            <text:p><text:span text:style-name="functie">A.Th.H. van Dijk, voorzitter </text:span></text:p>
          </text:section>
          <text:section text:name="ondertekening_id1-3-2-3-4">
            <text:p><text:span text:style-name="functie"/></text:p>
            <text:p><text:span text:style-name="functie"/></text:p>
            <text:p><text:span text:style-name="functie"> R.M. Bergkamp, provinciesecretaris </text:span></text:p>
          </text:section>
          <text:section text:name="ondertekening_id1-3-2-3-5">
            <text:p><text:span text:style-name="functie"/></text:p>
          </text:section>
          <text:section text:name="ondertekening_id1-3-2-3-6">
            <text:p><text:span text:style-name="functie"/></text:p>
            <text:p><text:span text:style-name="functie"/></text:p>
            <text:p><text:span text:style-name="functie">De commissaris van de Koning van Noord-Holland, </text:span></text:p>
          </text:section>
          <text:section text:name="ondertekening_id1-3-2-3-7">
            <text:p><text:span text:style-name="functie"/></text:p>
            <text:p><text:span text:style-name="functie"/></text:p>
            <text:p><text:span text:style-name="functie">A.Th.H. van Dijk</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ehorende bij Besluit mandaat, volmacht en machtiging van Gedeputeerde Staten en de commissaris van de Koning van Noord-Holland aan de griffier</text:p>
          <text:p text:style-name="al">
          <text:span text:style-name="nadrukvet">Algemeen</text:span>
        </text:p>
          <text:p text:style-name="al">
          <text:span text:style-name="nadrukvet">Mandaat niet ondergeschikte</text:span>
        </text:p>
          <text:p text:style-name="al">Dit besluit betreft een mandaat van gedeputeerde staten aan de griffier/een niet-ondergeschikte in de zin van artikel 10:4 van de Algemene wet bestuursrecht (Awb). Op grond van artikel 10:4 Awb dienen Provinciale Staten van Noord-Holland in te stemmen met het door Gedeputeerde Staten aan de griffier verleende mandaat aangezien de gemandateerde onder hun verantwoordelijkheid werkzaam is.</text:p>
          <text:p text:style-name="al"/>
          <text:p text:style-name="al">
          <text:span text:style-name="nadrukvet">Artikel 2</text:span>
        </text:p>
          <text:p text:style-name="al">
          <text:span text:style-name="nadrukvet">Bedrijfsvoering</text:span>
        </text:p>
          <text:p text:style-name="al">De griffier is overeenkomstig artikel 2 van het besluit gemandateerd, gevolmachtigd en gemachtigd om namens de provincie Noord- Holland privaatrechtelijke overeenkomsten ten behoeve van de bedrijfsvoering van de griffie aan te gaan. Onder de bedrijfsvoering van de griffie wordt in ieder geval verstaan het aangaan van een overeenkomst inzake het inhuren van externen, het uitvoeren van onderzoeksvoorstellen en het verzorgen van cat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5 februari 2019, nr. 1173136/1173149 van Gedeputeerde Staten en de commissaris van de Koning van de provincie Noord-Holland tot vaststelling van het Besluit mandaat, volmacht en machtiging van Gedeputeerde Staten en de commissaris van de Koning van Noord-Holland aan de griffi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55</meta:user-defined>
    <meta:user-defined meta:name="OVERHEIDop.PrbID/DC.identifier">prb-2019-1755</meta:user-defined>
    <meta:user-defined meta:name="OVERHEID.TaxonomieBeleidsagenda/OVERHEID.category">Bestuur | Organisatie en beleid</meta:user-defined>
    <meta:user-defined meta:name="OVERHEID.Provincie/DC.spatial">Noord-Holland</meta:user-defined>
    <meta:user-defined meta:name="DC.source">artikel 10:4 van de Algemene wet bestuursrecht;1.0:c:BWBR0005537&amp;artikel=10%3A4&amp;g=2019-01-01</meta:user-defined>
    <meta:user-defined meta:name="DC.source">artikel 158, eerste lid, van de Provinciewet;1.0:c:BWBR0005645&amp;artikel=158&amp;lid=1&amp;g=2019-01-01</meta:user-defined>
    <meta:user-defined meta:name="DC.source">artikel 176, tweede lid, van de Provinciewet;1.0:c:BWBR0005645&amp;artikel=176&amp;lid=2&amp;g=2019-01-01</meta:user-defined>
    <meta:user-defined meta:name="DC.source">afdeling 10.1.1 van de Algemene wet bestuursrecht;1.0:c:BWBR0005537&amp;afdeling=10.1.1&amp;g=2019-01-01</meta:user-defined>
    <meta:user-defined meta:name="OVERHEIDop.referentienummer">1173136/1173149 </meta:user-defined>
    <meta:user-defined meta:name="DCTERMS.alternative">Besluit mandaat, volmacht en machtiging van Gedeputeerde Staten en de commissaris van de Koning van Noord-Holland aan de griffier</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3-12</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22218_1</meta:user-defined>
    <meta:user-defined meta:name="OVERHEIDop.versieInformatie"/>
  </office:meta>
</office:document-meta>
</file>