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Aanwijzing DAEB activiteiten Stichting Breda University of Applied Sciences in het project Commute Tool Noord-Brabant  </text:p>
      <text:section text:name="regeling_id1-3-2" text:style-name="regeling">
        <text:section text:name="aanhef_id1-3-2-1" text:style-name="aanhef">
          <text:section text:name="preambule_id1-3-2-1-1" text:style-name="preambule">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EU 2012, L114) en Verordening (EU) nr. 2018/1923 van de Commissie van 7 december 2018 tot wijziging van Verordening (EU) nr. 360/2012 wat de toepassingsperiode ervan betreft (PB EU L 313/2) (hierna: Verordening);</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de Stichting Breda University of Applied Sciences beschikt over specifieke kennis, ervaring en expertise om de provinciale ambitie op het gebied van fietsstimulering te ondersteunen, zal de stichting belast worden met ontwikkelen van een instrument waarmee werkgevers en overheden in staat worden gesteld op een snelle en efficiënte manier inzicht te verkrijgen in de kansen die snelfietsroutes voor hen biedt. Het Brabant mobiliteitsnetwerk wordt hiermee meer argumentatiekracht richting werkgevers gegev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aan te wijzen als Dienst van Algemeen Economisch Belang, de volgende diensten: </text:p>
                <text:p text:style-name="al">De activiteiten van Stichting Breda University of Applied Sciences ten behoeve van het project ‘Commute Tool Noord-Brabant’ zoals omschreven in de subsidieaanvraag d.d. 30 november 2018.</text:p>
              </text:list-item>
              <text:list-item text:style-override="id1-3-2-2-1-3-2">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januari 2020.</text:p>
              </text:list-item>
              <text:list-item text:style-override="id1-3-2-2-1-3-3">
                <text:number>III.</text:number>
                <text:p text:style-name="al">betrokken ondernemingen en het betrokken grondgebied: </text:p>
                <text:p text:style-name="al">Stichting Breda University of Applied Sciences, t.b.v. diensten die worden uitgevoerd op het grondgebied van de provincie Noord-Brabant.</text:p>
              </text:list-item>
              <text:list-item text:style-override="id1-3-2-2-1-3-4">
                <text:number>IV.</text:number>
                <text:p text:style-name="al">aard van de uitsluitende of bijzondere rechten, die de ondernemingen zijn toegekend: </text:p>
                <text:p text:style-name="al">Niet van toepassing.</text:p>
              </text:list-item>
              <text:list-item text:style-override="id1-3-2-2-1-3-5">
                <text:number>V.</text:number>
                <text:p text:style-name="al">de parameters voor de berekening, de controle en de herziening van de compensatie: </text:p>
                <text:p text:style-name="al">De opbouw van de kosten voor de diensten is beschreven in de subsidieaanvraag.</text:p>
              </text:list-item>
              <text:list-item text:style-override="id1-3-2-2-1-3-6">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p text:style-name="al"/>
              </text:list-item>
            </text:list>
          </text:section>
        </text:section>
        <text:section text:name="regeling-sluiting_id1-3-2-3" text:style-name="regeling-sluiting">
          <text:section text:name="gegeven_id1-3-2-3-1" text:style-name="gegeven">
            <text:p text:style-name="dagtekening">
            <text:span text:style-name="plaats"> 's-Hertogenbosch, </text:span>
            <text:span text:style-name="datum">26 februari 2019</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text:p>
          </text:section>
          <text:section text:name="ondertekening_id1-3-2-3-4">
            <text:p><text:span text:style-name="functie">de voorzitter,</text:span></text:p>
            <text:p>prof. dr. W.B.H.J. van de Donk</text:p>
          </text:section>
          <text:section text:name="ondertekening_id1-3-2-3-5">
            <text:p><text:span text:style-name="functie">de secretaris,</text:span></text:p>
            <text:p>drs. M.J.A. van Bijnen MBA</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zwaar </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a xlink:href="mailto:bezwaar@brabant.nl" xlink:type="simple"><text:span text:style-name="nadrukondlijn">bezwaar@brabant.nl</text:span></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Breda University of Applied Sciences in het project Commute Tool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4</meta:user-defined>
    <meta:user-defined meta:name="OVERHEIDop.PrbID/DC.identifier">prb-2019-1754</meta:user-defined>
    <meta:user-defined meta:name="OVERHEID.TaxonomieBeleidsagenda/OVERHEID.category">Economie | Organisatie en beleid</meta:user-defined>
    <meta:user-defined meta:name="OVERHEID.Provincie/DC.spatial">Noord-Brabant</meta:user-defined>
    <meta:user-defined meta:name="DC.source">Verdrag betreffende de werking van de Europese Unie;1.0:c:BWBV0001506&amp;g=2013-07-01</meta:user-defined>
    <meta:user-defined meta:name="DC.source">artikel 158, eerste lid, van de Provinciewet;1.0:c:BWBR0005645&amp;artikel=158&amp;lid=1&amp;g=2019-01-01</meta:user-defined>
    <meta:user-defined meta:name="OVERHEIDop.referentienummer">C2236554/4468956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