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raaf Lodewijklaan 15 in Ze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1919 op grond van de Wet Natuurbescherming verleend. De ontheffing is verleend aan Wijk Ontwikkelings Maatschappij Kerckebosch. Aan de ontheffing zijn voorwaarden verbonden. Publicatiedatum maandag 11 maart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51</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51</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51</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Graaf Lodewijklaan 15 in Zeis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1</meta:user-defined>
    <meta:user-defined meta:name="OVERHEIDop.publicationIssue">1751</meta:user-defined>
    <meta:user-defined meta:name="OVERHEIDop.PrbID/DC.identifier">prb-2019-175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08DM 15</meta:user-defined>
    <meta:user-defined meta:name="OVERHEIDop.woonplaats">Zeist</meta:user-defined>
    <meta:user-defined meta:name="OVERHEIDop.straatnaam">Graaf Lodewijk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ontheffing Wnb Lodewijklaan 15 Zeist|exb-2019-12702</meta:user-defined>
    <meta:user-defined meta:name="OVERHEID.EPSG28992/DC.spatial">146918 454642</meta:user-defined>
    <meta:user-defined meta:name="OVERHEIDop.versieInformatie"/>
  </office:meta>
</office:document-meta>
</file>