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Wet milieubeheer, Besluit vormvrije m.e.r.-beoordeling - Lammenschansweg 13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deputeerde Staten van Zuid-Holland bekend dat op 6 februari 2019 door bureau Brontechnologie uit IJsselmuiden voor de planlocatie OMEGA een aanmeldingsnotitie m.e.r.-beoordeling is ingediend voor de aanleg van een open bodemenergiesysteem aan de Lammenschansweg 134 te Leiden.</text:p>
            <text:p text:style-name="common-al">De Omgevingsdienst heeft besloten dat bureau Brontechnologie geen milieueffectrapportage hoeft op te stellen. De voorgenomen activiteit leidt niet tot belangrijke nadelige gevolgen voor het milieu.</text:p>
            <text:p text:style-name="common-al">Hierdoor kan de aanvraag in het kader van de Waterwet voor het aanleggen van een werk voor het onttrekken en retourneren van grondwater ten behoeve van een bodemenergiesysteem worden ingediend bij de Omgevingsdienst Haaglanden, die hiervoor bevoegd gezag is namens de Provincie Zuid-Holland.</text:p>
            <text:p text:style-name="common-al">
            <text:span text:style-name="nadrukvet">Rechtsbescherming</text:span>
          </text:p>
            <text:p text:style-name="common-al">Anderen dan de initiatiefnemer kunnen op dit moment geen bezwaar indienen tegen het besluit vormvrije m.e.r.-beoordeling. Het besluit wordt meegenomen bij de</text:p>
            <text:p text:style-name="common-al">besluitvorming op de aanvraag voor de Waterwetvergunning. Eenieder kan bij de terinzagelegging van deze vergunning bezwaar indienen op zowel de Waterwetvergunning als op het besluit vormvrije m.e.r.-beoordeling.</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Wet milieubeheer, Besluit vormvrije m.e.r.-beoordeling - Lammenschansweg 134 te LEI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50</meta:user-defined>
    <meta:user-defined meta:name="OVERHEIDop.PrbID/DC.identifier">prb-2019-1750</meta:user-defined>
    <meta:user-defined meta:name="OVERHEID.TaxonomieBeleidsagenda/OVERHEID.category">Natuur en milieu | Organisatie en beleid</meta:user-defined>
    <meta:user-defined meta:name="OVERHEIDop.referentienummer">2018120515</meta:user-defined>
    <meta:user-defined meta:name="DCTERMS.abstract">een aanmeldingsnotitie m.e.r.-beoordeling is ingediend voor de aanleg van een open bodemenergiesysteem aan de Lammenschansweg 134 te Leid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1JX 134a</meta:user-defined>
    <meta:user-defined meta:name="OVERHEIDop.woonplaats">Leiden</meta:user-defined>
    <meta:user-defined meta:name="OVERHEIDop.straatnaam">Lammenscha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573 462203</meta:user-defined>
    <meta:user-defined meta:name="OVERHEIDop.versieInformatie"/>
  </office:meta>
</office:document-meta>
</file>