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4 maart 2019 tot wijziging van de Verordening Commissie Regionaal Overleg Luchthaven Hilversum </text:p>
      <text:section text:name="regeling_id1-3-2" text:style-name="regeling">
        <text:section text:name="aanhef_id1-3-2-1" text:style-name="aanhef">
          <text:section text:name="preambule_id1-3-2-1-1" text:style-name="preambule">
            <text:p text:style-name="al">Deze bekendmaking is alleen van toepassing op Artikel II.</text:p>
            <text:p text:style-name="al"/>
            <text:p text:style-name="al">Provinciale Staten van Noord-Holland;</text:p>
            <text:p text:style-name="al"/>
            <text:p text:style-name="al"/>
            <text:p text:style-name="al">Gelezen de voordracht van Gedeputeerde Staten van 26 februari 2019;</text:p>
            <text:p text:style-name="al"/>
            <text:p text:style-name="al"/>
            <text:p text:style-name="al">Overwegende dat het wenselijk is om de verwijzing naar de provinciale rechtspositieverordening in de Verordening Commissie Regionaal Overleg Luchthaven Hilversum en de Verordening Commissie Regionaal Overleg Luchthaven Texel en de grondslag voor vergoeding in de Verordening op de behandeling van bezwaar- en klaagschriften Noord-Holland 2014 naar aanleiding van de invoering van het rechtspositiebesluit decentrale politieke ambtsdragers te actualis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ARTIKEL I</text:span>
            </text:p>
            <text:p text:style-name="al"/>
            <text:p text:style-name="al">[<text:span text:style-name="nadrukcur">De Verordening op de behandeling van bezwaar- en klaagschriften Noord-Holland 2014 wordt als volgt gewijzigd:</text:span></text:p>
            <text:p text:style-name="al"/>
            <text:p text:style-name="al">
            <text:span text:style-name="nadrukcur">A</text:span>
          </text:p>
            <text:p text:style-name="al">
            <text:span text:style-name="nadrukcur">In artikel 6 wordt ‘artikel 13 van het Rechtspositiebesluit staten- en commissieleden’ vervangen door ‘artikel 2.4.1 van het Rechtspositiebesluit decentrale politieke ambtsdragers’.</text:span>]</text:p>
          </text:section>
          <text:section text:name="artikel_id1-3-2-2-2" text:style-name="artikel">
            <text:p text:style-name="artikel_kop_titel"><text:span text:style-name="artikel_kop_label"/> <text:span text:style-name="artikel_kop_nr"/> ARTIKEL II </text:p>
            <text:p text:style-name="al">De Verordening Commissie Regionaal Overleg Luchthaven Hilversum wordt als volgt gewijzigd: </text:p>
            <text:p text:style-name="al"/>
            <text:p text:style-name="al">A</text:p>
            <text:p text:style-name="al">In artikel 2, zevende lid, wordt de zinsnede ‘artikel 30 van de Verordening rechtspositie gedeputeerden, staten- en commissieleden Noord-Holland’ vervangen door ‘het Rechtspositiebesluit decentrale politieke ambtsdragers’.</text:p>
            <text:p text:style-name="al"/>
            <text:p text:style-name="al">B</text:p>
            <text:p text:style-name="al">In artikel 3, tweede lid, wordt de zinsnede ‘artikel 30 van de Verordening rechtspositie gedeputeerden, staten- en commissieleden Noord-Holland’ vervangen door ‘het Rechtspositiebesluit decentrale politieke ambtsdragers’.</text:p>
          </text:section>
          <text:section text:name="artikel_id1-3-2-2-3" text:style-name="artikel">
            <text:p text:style-name="artikel_kop_titel"><text:span text:style-name="artikel_kop_label"/> <text:span text:style-name="artikel_kop_nr"/> 
              <text:span text:style-name="nadrukcur">ARTIKEL III</text:span>
            </text:p>
            <text:p text:style-name="al">[<text:span text:style-name="nadrukcur">De Verordening Commissie Regionaal Overleg Luchthaven Texel wordt als volgt gewijzigd:</text:span></text:p>
            <text:p text:style-name="al"/>
            <text:p text:style-name="al">
            <text:span text:style-name="nadrukcur">A</text:span>
          </text:p>
            <text:p text:style-name="al">
            <text:span text:style-name="nadrukcur">In artikel 2, zevende lid, wordt de zinsnede ‘artikel 30 van de Verordening rechtspositie gedeputeerden, staten- en commissieleden Noord-Holland’ vervangen door ‘het Rechtspositiebesluit decentrale politieke ambtsdragers’.</text:span>
          </text:p>
            <text:p text:style-name="al"/>
            <text:p text:style-name="al">
            <text:span text:style-name="nadrukcur">B</text:span>
          </text:p>
            <text:p text:style-name="al">
            <text:span text:style-name="nadrukcur">In artikel 3, tweede lid, wordt de zinsnede ‘artikel 30 van de Verordening rechtspositie gedeputeerden, staten- en commissieleden Noord-Holland’ vervangen door ‘het Rechtspositiebesluit decentrale politieke ambtsdragers’.</text:span>]</text:p>
            <text:p text:style-name="al"/>
          </text:section>
          <text:section text:name="artikel_id1-3-2-2-4" text:style-name="artikel">
            <text:p text:style-name="artikel_kop_titel"><text:span text:style-name="artikel_kop_label">ARTIKEL </text:span> <text:span text:style-name="artikel_kop_nr">IV</text:span> </text:p>
            <text:p text:style-name="al">Dit besluit treedt in werking op 28 maart 2019.</text:p>
          </text:section>
        </text:section>
        <text:section text:name="regeling-sluiting_id1-3-2-3" text:style-name="regeling-sluiting">
          <text:section text:name="ondertekening_id1-3-2-3-1">
            <text:p><text:span text:style-name="functie">Haarlem, 4 maart 2019 </text:span></text:p>
            <text:p><text:span text:style-name="functie"/></text:p>
            <text:p><text:span text:style-name="functie"/></text:p>
            <text:p><text:span text:style-name="functie">Provinciale Staten van Noord-Holland, </text:span></text:p>
            <text:p><text:span text:style-name="functie"/></text:p>
            <text:p><text:span text:style-name="functie"/></text:p>
            <text:p><text:span text:style-name="functie"/></text:p>
            <text:p><text:span text:style-name="functie">dhr. mr. A.Th.H van dijk, voorzitter</text:span></text:p>
            <text:p><text:span text:style-name="functie"/></text:p>
            <text:p><text:span text:style-name="functie"/></text:p>
            <text:p><text:span text:style-name="functie">mw. K. Bolt,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t artikel 6 van de verordening op dit punt geactualiseerd.</text:p>
          <text:p text:style-name="al"/>
          <text:p text:style-name="al">B</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en artikelen 2 en 3 van de verordening op dit punt geactualiseerd.</text:p>
          <text:p text:style-name="al"/>
          <text:p text:style-name="al">C</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en artikelen 2 en 3 van de verordening op dit punt geactualiseerd.</text:p>
          <text:p text:style-name="al"/>
          <text:p text:style-name="al">D</text:p>
          <text:p text:style-name="al">De inwerkingtreding wordt geregel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4 maart 2019 tot wijziging van de Verordening Commissie Regionaal Overleg Luchthaven Hilver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45</meta:user-defined>
    <meta:user-defined meta:name="OVERHEIDop.PrbID/DC.identifier">prb-2019-174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Wet Luchtvaart, art. 8.58 houdende wijziging van de Wet luchtvaart,;</meta:user-defined>
    <meta:user-defined meta:name="DC.source">Wet Luchtvaart, art. 8.59 houdende wijziging van de Wet Luchtvaart;</meta:user-defined>
    <meta:user-defined meta:name="DCTERMS.alternative">Verordening Commissie Regionaal Overleg Luchthaven Hilversum</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230926_2</meta:user-defined>
    <meta:user-defined meta:name="OVERHEIDop.versieInformatie"/>
  </office:meta>
</office:document-meta>
</file>