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14149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droogloopluifel  hoofdingang en  ingang apotheek en plaatsen van een abri - gebouw M333</text:p>
            <text:p text:style-name="tussenkopcur">Locatie : Geert Grooteplein Zuid 10 te Nijmegen</text:p>
            <text:p text:style-name="tussenkopcur">Datum besluit : 7 maart 2019</text:p>
            <text:p text:style-name="tussenkopcur">Zaaknummer ODRN: W.Z19.100303.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141497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43</meta:user-defined>
    <meta:user-defined meta:name="OVERHEIDop.PrbID/DC.identifier">prb-2019-17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Geert Groteplein Zuid 10 te Nijmegen|exb-2019-12605</meta:user-defined>
    <meta:user-defined meta:name="OVERHEID.EPSG28992/DC.spatial">187584 426237</meta:user-defined>
    <meta:user-defined meta:name="OVERHEIDop.versieInformatie"/>
  </office:meta>
</office:document-meta>
</file>