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van de beslistermijn vergunning Isotopenweg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beslistermijn op de aanvraag van De Schans Verhuur B.V. te Oirschot namens SITA Recyling Services Noord B.V. Utrecht met zes weken te verlengen. Deze aanvraag is door ons op ontvangen op 21 december 2018 en heeft betrekking op het plaatsen van een tijdelijk kantoorgebouw. De inrichting ligt aan de Isotopenweg 15 in Utrecht. De zaak heeft kenmerk Z-WABO-2019-1920.</text:p>
            <text:p text:style-name="common-al"/>
            <text:p text:style-name="common-al">U kunt als belanghebbende alleen bezwaar maken tegen de verlenging van de beslistermijn, als u door het verlengen van deze termijn in uw belangen wordt geschaad.</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van de beslistermijn vergunning Isotopenweg 15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38</meta:user-defined>
    <meta:user-defined meta:name="OVERHEIDop.PrbID/DC.identifier">prb-2019-1738</meta:user-defined>
    <meta:user-defined meta:name="OVERHEID.TaxonomieBeleidsagenda/OVERHEID.category">Natuur en milieu | Organisatie en beleid</meta:user-defined>
    <meta:user-defined meta:name="OVERHEIDop.referentienummer">Z-WABO-2019-192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15a</meta:user-defined>
    <meta:user-defined meta:name="OVERHEIDop.woonplaats">Utrecht</meta:user-defined>
    <meta:user-defined meta:name="OVERHEIDop.straatnaam">Isotop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927 458778</meta:user-defined>
    <meta:user-defined meta:name="OVERHEIDop.versieInformatie"/>
  </office:meta>
</office:document-meta>
</file>