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7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7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0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2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4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4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4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4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4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6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6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8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58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58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8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8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8-1-4-2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8-1-4-2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8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8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8-1-4-4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8-1-4-4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8-1-4-4-3-2">
      <text:list-level-style-bullet style:num-suffix="" text:bullet-char="​" text:level="1">
        <style:list-level-properties text:min-label-width="10mm"/>
      </text:list-level-style-bullet>
    </text:list-style>
    <text:list-style style:name="id1-3-2-2-1-58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8-1-4-5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8-1-4-5-3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6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60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Provinciale Staten van Noord-Holland van 4 maart 2019 houdende regels omtrent wijziging van de Subsidieverordening fractiebijdragen Noord-Hol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Provinciale Staten van Noord-Holland;</text:p>
            <text:p text:style-name="al"/>
            <text:p text:style-name="al">Gelezen de voordracht van het presidium van 4 februari 2019;</text:p>
            <text:p text:style-name="al"/>
            <text:p text:style-name="al">Overwegende dat het gewenst is dat enkele declaratiebeperkende bepalingen voor statenleden ook gelden voor duo-commissieleden en dat het declareren van presentiegelden voor het bijwonen van fractievergaderingen wordt beperkt;</text:p>
            <text:p text:style-name="al"/>
            <text:p text:style-name="al">Overwegende dat het gewenst is om de verordening op punten te actualiseren en beter leesbaar te maken;</text:p>
            <text:p text:style-name="al"/>
            <text:p text:style-name="al">Overwegende dat het wenselijk is om het subsidiebedrag jaarlijks te indexeren;</text:p>
            <text:p text:style-name="al"/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</text:p>
            <text:p text:style-name="al">De Subsidieverordening fractiebijdragen Noord-Holland 2015 wordt als volgt gewijzigd: </text:p>
            <text:p text:style-name="al"/>
            <text:p text:style-name="al">A </text:p>
            <text:p text:style-name="al">Artikel 1 wordt als volgt gewijzigd:</text:p>
            <text:p text:style-name="al"/>
            <text:list text:style-name="id1-3-2-2-1-7">
              <text:list-item text:style-override="id1-3-2-2-1-7-1">
                <text:number>1.</text:number>
                <text:p text:style-name="al">Onder vervanging van de punt aan het slot van onderdeel f door een puntkomma wordt een onderdeel g toegevoegd, luidende:</text:p>
                <text:list text:style-name="id1-3-2-2-1-7-1-3">
                  <text:list-item text:style-override="id1-3-2-2-1-7-1-3-1">
                    <text:number>g.</text:number>
                    <text:p text:style-name="al"> reglement: Reglement van orde voor de vergaderingen en andere werkzaamheden van Provinciale Staten en Statencommissies van Noord-Holland 2015;</text:p>
                  </text:list-item>
                </text:list>
              </text:list-item>
            </text:list>
            <text:list text:style-name="id1-3-2-2-1-8">
              <text:list-item text:style-override="id1-3-2-2-1-8-1">
                <text:number>2.</text:number>
                <text:p text:style-name="al">Er wordt een onderdeel toegevoegd, luidende:</text:p>
              </text:list-item>
            </text:list>
            <text:p text:style-name="al">h. voorzitter: de voorzitter van provinciale staten bedoeld in artikel 9 Provinciewet.</text:p>
            <text:p text:style-name="al"/>
            <text:p text:style-name="al"/>
            <text:p text:style-name="al">B</text:p>
            <text:p text:style-name="al">In artikel 3 wordt ‘voorzitter van provinciale staten’ vervangen door ‘voorzitter’.</text:p>
            <text:p text:style-name="al"/>
            <text:p text:style-name="al">C</text:p>
            <text:p text:style-name="al">In artikel 4 wordt ‘voorzitter van provinciale staten’ vervangen door ‘voorzitter’.</text:p>
            <text:p text:style-name="al"/>
            <text:p text:style-name="al">D</text:p>
            <text:p text:style-name="al">In artikel 6, derde lid, wordt ‘Reglement van orde voor de vergaderingen en andere werkzaamheden van Provinciale Staten en Statencommissies van Noord-Holland 2015’ vervangen door ‘reglement’.</text:p>
            <text:p text:style-name="al"/>
            <text:p text:style-name="al">E</text:p>
            <text:p text:style-name="al">Artikel 7 wordt als volgt gewijzigd:</text:p>
            <text:list text:style-name="id1-3-2-2-1-23">
              <text:list-item text:style-override="id1-3-2-2-1-23-1">
                <text:number>1.</text:number>
                <text:p text:style-name="al">In het tweede lid wordt de zinsnede ‘variabele bijdrage van € 6.037,00 per lid’ vervangen door ‘variabele bijdrage per lid’;</text:p>
              </text:list-item>
            </text:list>
            <text:p text:style-name="al"/>
            <text:list text:style-name="id1-3-2-2-1-25">
              <text:list-item text:style-override="id1-3-2-2-1-25-1">
                <text:number>2.</text:number>
                <text:p text:style-name="al">In het vierde lid wordt ‘Reglement van orde voor de vergaderingen en andere werkzaamheden van Provinciale Staten en Statencommissies van Noord-Holland 2015’ vervangen door ‘reglement’;</text:p>
              </text:list-item>
            </text:list>
            <text:p text:style-name="al"/>
            <text:list text:style-name="id1-3-2-2-1-27">
              <text:list-item text:style-override="id1-3-2-2-1-27-1">
                <text:number>3.</text:number>
                <text:p text:style-name="al">Er wordt een vijfde lid toegevoegd, luidende:</text:p>
                <text:list text:style-name="id1-3-2-2-1-27-1-3">
                  <text:list-item text:style-override="id1-3-2-2-1-27-1-3-1">
                    <text:number>5.</text:number>
                    <text:p text:style-name="al">De subsidiebedragen genoemd in het eerste lid worden jaarlijks geïndexeerd aan de hand van de consumentenprijsindex van het jaar voorafgaand aan het jaar waarin de subsidie wordt verleend.</text:p>
                  </text:list-item>
                </text:list>
              </text:list-item>
            </text:list>
            <text:p text:style-name="al"/>
            <text:p text:style-name="al">F</text:p>
            <text:p text:style-name="al">Artikel 8, tweede lid, komt onder vernummering van het derde lid tot het tweede lid te vervallen.</text:p>
            <text:p text:style-name="al"/>
            <text:p text:style-name="al">G</text:p>
            <text:p text:style-name="al">Artikel 9 wordt als volgt gewijzigd:</text:p>
            <text:p text:style-name="al"/>
            <text:list text:style-name="id1-3-2-2-1-35">
              <text:list-item text:style-override="id1-3-2-2-1-35-1">
                <text:number>1.</text:number>
                <text:p text:style-name="al">De zinsnede ‘Reglement van orde voor de vergaderingen en andere werkzaamheden van Provinciale Staten en Statencommissies van Noord-Holland 2015’ wordt vervangen door ‘reglement’;</text:p>
              </text:list-item>
            </text:list>
            <text:p text:style-name="al"/>
            <text:list text:style-name="id1-3-2-2-1-37">
              <text:list-item text:style-override="id1-3-2-2-1-37-1">
                <text:number>2.</text:number>
                <text:p text:style-name="al">De zinsnede ‘voorzitter van provinciale staten’ wordt vervangen door ‘voorzitter’.</text:p>
              </text:list-item>
            </text:list>
            <text:p text:style-name="al"/>
            <text:p text:style-name="al">H</text:p>
            <text:p text:style-name="al">Artikel 11 wordt als volgt gewijzigd:</text:p>
            <text:p text:style-name="al"/>
            <text:list text:style-name="id1-3-2-2-1-42">
              <text:list-item text:style-override="id1-3-2-2-1-42-1">
                <text:number>1.</text:number>
                <text:p text:style-name="al">In het eerste lid wordt ‘voorzitter van provinciale staten’ vervangen door ‘voorzitter’;</text:p>
              </text:list-item>
            </text:list>
            <text:p text:style-name="al"/>
            <text:list text:style-name="id1-3-2-2-1-44">
              <text:list-item text:style-override="id1-3-2-2-1-44-1">
                <text:number>2.</text:number>
                <text:p text:style-name="al">In het vierde lid wordt ‘voorzitter van provinciale staten’ vervangen door ‘voorzitter’;</text:p>
              </text:list-item>
            </text:list>
            <text:p text:style-name="al"/>
            <text:list text:style-name="id1-3-2-2-1-46">
              <text:list-item text:style-override="id1-3-2-2-1-46-1">
                <text:number>3.</text:number>
                <text:p text:style-name="al">In het vijfde lid wordt ‘voorzitter van provinciale staten’ vervangen door ‘voorzitter’;</text:p>
              </text:list-item>
            </text:list>
            <text:p text:style-name="al"/>
            <text:list text:style-name="id1-3-2-2-1-48">
              <text:list-item text:style-override="id1-3-2-2-1-48-1">
                <text:number>4.</text:number>
                <text:p text:style-name="al">In het zesde lid wordt ‘voorzitter van provinciale staten’ vervangen door ‘voorzitter’;</text:p>
              </text:list-item>
            </text:list>
            <text:p text:style-name="al"/>
            <text:list text:style-name="id1-3-2-2-1-50">
              <text:list-item text:style-override="id1-3-2-2-1-50-1">
                <text:number>5.</text:number>
                <text:p text:style-name="al">In het zevende lid wordt ‘voorzitter van provinciale staten’ vervangen door ‘voorzitter’;</text:p>
              </text:list-item>
            </text:list>
            <text:p text:style-name="al"/>
            <text:list text:style-name="id1-3-2-2-1-52">
              <text:list-item text:style-override="id1-3-2-2-1-52-1">
                <text:number>6.</text:number>
                <text:p text:style-name="al">In het achtste lid wordt ‘voorzitter van provinciale staten’ vervangen door ‘voorzitter’;</text:p>
              </text:list-item>
            </text:list>
            <text:p text:style-name="al"/>
            <text:list text:style-name="id1-3-2-2-1-54">
              <text:list-item text:style-override="id1-3-2-2-1-54-1">
                <text:number>7.</text:number>
                <text:p text:style-name="al">Het negende lid wordt als volgt gewijzigd:</text:p>
                <text:p text:style-name="al"/>
                <text:list text:style-name="id1-3-2-2-1-54-1-4">
                  <text:list-item text:style-override="id1-3-2-2-1-54-1-4-1">
                    <text:number>a.</text:number>
                    <text:p text:style-name="al">De zinsnede ‘voorzitter van provinciale staten’ wordt vervangen door ‘voorzitter’;</text:p>
                    <text:p text:style-name="al"/>
                  </text:list-item>
                  <text:list-item text:style-override="id1-3-2-2-1-54-1-4-2">
                    <text:number>b.</text:number>
                    <text:p text:style-name="al">De zinsnede ‘waarvan hij van oordeel is dat’ komt te vervallen;</text:p>
                    <text:p text:style-name="al"/>
                  </text:list-item>
                  <text:list-item text:style-override="id1-3-2-2-1-54-1-4-3">
                    <text:number>c.</text:number>
                    <text:p text:style-name="al">De zinsnede ‘de Verordening rechtspositie gedeputeerden, staten- en commissieleden Noord-Holland 2010’ wordt vervangen door ‘het Rechtspositiebesluit decentrale politieke ambtsdragers, de Rechtspositieregeling decentrale politieke ambtsdragers en de Verordening rechtspositie politieke ambtsdragers provincie Noord-Holland 2019’;</text:p>
                  </text:list-item>
                </text:list>
              </text:list-item>
            </text:list>
            <text:p text:style-name="al"/>
            <text:list text:style-name="id1-3-2-2-1-56">
              <text:list-item text:style-override="id1-3-2-2-1-56-1">
                <text:number>8.</text:number>
                <text:p text:style-name="al">In het tiende lid wordt ‘voorzitter van provinciale staten’ vervangen door ‘voorzitter’;</text:p>
              </text:list-item>
            </text:list>
            <text:p text:style-name="al"/>
            <text:list text:style-name="id1-3-2-2-1-58">
              <text:list-item text:style-override="id1-3-2-2-1-58-1">
                <text:number>9.</text:number>
                <text:p text:style-name="al">Het elfde lid wordt als volgt gewijzigd: </text:p>
                <text:p text:style-name="al"/>
                <text:list text:style-name="id1-3-2-2-1-58-1-4">
                  <text:list-item text:style-override="id1-3-2-2-1-58-1-4-1">
                    <text:number>a.</text:number>
                    <text:p text:style-name="al">De zinsnede ‘voorzitter van provinciale staten’ wordt vervangen door ‘voorzitter’;</text:p>
                    <text:p text:style-name="al"/>
                  </text:list-item>
                  <text:list-item text:style-override="id1-3-2-2-1-58-1-4-2">
                    <text:number>b.</text:number>
                    <text:p text:style-name="al">Onderdeel d komt te luiden:</text:p>
                    <text:list text:style-name="id1-3-2-2-1-58-1-4-2-3">
                      <text:list-item text:style-override="id1-3-2-2-1-58-1-4-2-3-1">
                        <text:number>d.</text:number>
                        <text:p text:style-name="al">betalingen aan bedrijven waarover statenleden of duo-commissieleden middellijk of onmiddellijk zeggenschap hebben en betalingen aan partners en familieleden tot en met de derde graad van bloed- en aanverwantschap;</text:p>
                        <text:p text:style-name="al"/>
                      </text:list-item>
                    </text:list>
                  </text:list-item>
                  <text:list-item text:style-override="id1-3-2-2-1-58-1-4-3">
                    <text:number>c.</text:number>
                    <text:p text:style-name="al">De punt aan het slot van onderdeel e wordt vervangen door een puntkomma;</text:p>
                    <text:p text:style-name="al"/>
                  </text:list-item>
                  <text:list-item text:style-override="id1-3-2-2-1-58-1-4-4">
                    <text:number>d.</text:number>
                    <text:p text:style-name="al">Onderdeel f komt te luiden:</text:p>
                    <text:list text:style-name="id1-3-2-2-1-58-1-4-4-3">
                      <text:list-item text:style-override="id1-3-2-2-1-58-1-4-4-3-1">
                        <text:number>f.</text:number>
                        <text:p text:style-name="al"> uitgaven aan statenleden of duo-commissieleden of bedrijven van statenleden of duo-commissieleden voor werkzaamheden, welke zij als medewerker of anderszins in opdracht van een stichting als bedoeld in artikel 4 verrichten;</text:p>
                      </text:list-item>
                      <text:list-item text:style-override="id1-3-2-2-1-58-1-4-4-3-2">
                        <text:number/>
                        <text:p text:style-name="al"/>
                      </text:list-item>
                    </text:list>
                  </text:list-item>
                  <text:list-item text:style-override="id1-3-2-2-1-58-1-4-5">
                    <text:number>e.</text:number>
                    <text:p text:style-name="al"> Onder vervanging van de punt aan het slot van onderdeel f door een puntkomma wordt een onderdeel g toegevoegd, luidende:</text:p>
                    <text:list text:style-name="id1-3-2-2-1-58-1-4-5-3">
                      <text:list-item text:style-override="id1-3-2-2-1-58-1-4-5-3-1">
                        <text:number>g.</text:number>
                        <text:p text:style-name="al">uit fractiegeld door een statenlid of duo-commissielid gedeclareerde presentiegelden.</text:p>
                      </text:list-item>
                    </text:list>
                  </text:list-item>
                </text:list>
              </text:list-item>
            </text:list>
            <text:p text:style-name="al"/>
            <text:list text:style-name="id1-3-2-2-1-60">
              <text:list-item text:style-override="id1-3-2-2-1-60-1">
                <text:number>10.</text:number>
                <text:p text:style-name="al">In het twaalfde lid wordt ‘voorzitter van provinciale staten’ vervangen door ‘voorzitter’;</text:p>
              </text:list-item>
            </text:list>
            <text:p text:style-name="al"/>
            <text:p text:style-name="al">I</text:p>
            <text:p text:style-name="al">In artikel 12 wordt de zinsnede ‘voorzitter van provinciale staten’ vervangen door ‘voorzitter’.</text:p>
          </text:section>
          <text:section text:name="artikel_id1-3-2-2-2" text:style-name="artikel">
            <text:p text:style-name="artikel_kop_titel"><text:span text:style-name="artikel_kop_label"/> <text:span text:style-name="artikel_kop_nr"/> ARTIKEL II </text:p>
            <text:p text:style-name="al">Dit besluit treedt in werking op 15 maart 2019, met uitzondering van artikel G, zevende lid, onder c, dat in werking treedt op 28 maart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  <text:section text:name="ondertekening_id1-3-2-3-2">
            <text:p><text:span text:style-name="functie">Haarlem, 4 maart 2019 </text:span></text:p>
            <text:p><text:span text:style-name="functie"/></text:p>
            <text:p><text:span text:style-name="functie">Provinciale Staten van Noord-Holland, 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hr. mr. A.Th.H. van Dijk, voorzitter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mw. K. Bolt, griffier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
          <text:span text:style-name="nadrukvet">A</text:span>
        </text:p>
          <text:p text:style-name="al">Omwille van de leesbaarheid wordt de zinsnede ‘het Reglement van orde voor de vergaderingen en andere werkzaamheden van Provinciale Staten en Statencommissies van Noord-Holland 2015’ in de definities opgenomen. </text:p>
          <text:p text:style-name="al"/>
          <text:p text:style-name="al">
          <text:span text:style-name="nadrukvet">B</text:span>
        </text:p>
          <text:p text:style-name="al">Omwille van de leesbaarheid wordt de zinsnede ‘voorzitter van provinciale staten’ in de definities opgenomen. </text:p>
          <text:p text:style-name="al"/>
          <text:p text:style-name="al">
          <text:span text:style-name="nadrukvet">C</text:span>
        </text:p>
          <text:p text:style-name="al">Een wijziging ter bevordering van de leesbaarheid.</text:p>
          <text:p text:style-name="al"/>
          <text:p text:style-name="al">
          <text:span text:style-name="nadrukvet">D</text:span>
        </text:p>
          <text:p text:style-name="al">Zie toelichting onder C.</text:p>
          <text:p text:style-name="al"/>
          <text:p text:style-name="al">
          <text:span text:style-name="nadrukvet">E</text:span>
        </text:p>
          <text:p text:style-name="al">De subsidiebedragen worden jaarlijks geïndexeerd aan de hand van de consumentenprijsindex van het jaar voorafgaand aan het jaar waarin de subsidie wordt verleend. </text:p>
          <text:p text:style-name="al"/>
          <text:p text:style-name="al">
          <text:span text:style-name="nadrukvet">F</text:span>
        </text:p>
          <text:p text:style-name="al">Zie toelichting onder C.</text:p>
          <text:p text:style-name="al"/>
          <text:p text:style-name="al">
          <text:span text:style-name="nadrukvet">G.</text:span>
        </text:p>
          <text:p text:style-name="al">Zie toelichting onder C.</text:p>
          <text:p text:style-name="al"/>
          <text:p text:style-name="al">
          <text:span text:style-name="nadrukvet">H</text:span>
        </text:p>
          <text:p text:style-name="al">De bepaling verwees naar de huidige Verordening rechtspositie. In verband met de wetswijzigingen die in werking treden op 28 maart 2019 wordt de bepaling geactualiseerd.</text:p>
          <text:p text:style-name="al"/>
          <text:p text:style-name="al">
          <text:span text:style-name="nadrukvet">I</text:span>
        </text:p>
          <text:p text:style-name="al">De bepaling zag enkel op statenleden. De reikwijdte is uitgebreid naar duo-commissieleden.</text:p>
          <text:p text:style-name="al"/>
          <text:p text:style-name="al">
          <text:span text:style-name="nadrukvet">J</text:span>
        </text:p>
          <text:p text:style-name="al">Zie toelichting onder I.</text:p>
          <text:p text:style-name="al"/>
          <text:p text:style-name="al">
          <text:span text:style-name="nadrukvet">K</text:span>
        </text:p>
          <text:p text:style-name="al">De mogelijkheid om presentiegeld uit het fractiebudget te declareren wordt door deze bepaling weggenomen.</text:p>
          <text:p text:style-name="al"/>
          <text:p text:style-name="al">
          <text:span text:style-name="nadrukvet">L</text:span>
        </text:p>
          <text:p text:style-name="al">Zie toelichting onder C.</text:p>
          <text:p text:style-name="al"/>
          <text:p text:style-name="al">
          <text:span text:style-name="nadrukvet">M</text:span>
        </text:p>
          <text:p text:style-name="al">De inwerkingtreding wordt geregeld.</text:p>
          <text:p text:style-name="al"> 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3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3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3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Provinciale Staten van Noord-Holland van 4 maart 2019 houdende regels omtrent wijziging van de Subsidieverordening fractiebijdragen Noord-Holland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1733</meta:user-defined>
    <meta:user-defined meta:name="OVERHEIDop.PrbID/DC.identifier">prb-2019-173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Noord-Holland</meta:user-defined>
    <meta:user-defined meta:name="DC.source">Provinciewet, art. 33;1.0:v:BWBR0005645</meta:user-defined>
    <meta:user-defined meta:name="DCTERMS.alternative">Subsidieverordening fractiebijdragen Noord-Holland 201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9-03-15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362483_3</meta:user-defined>
    <meta:user-defined meta:name="OVERHEIDop.versieInformatie"/>
  </office:meta>
</office:document-meta>
</file>