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22 februari 2019 hebben wij een ontbrandingstoestemming verleend aan Dream Fireworks voor een vuurwerkevenement op 20 april 2019 op de locatie Volkspark in Enschede.</text:p>
            <text:p text:style-name="common-al">Op 27 februari 2019 hebben wij van Dream Fireworks een verzoek om aanpassing van de al verleende ontbrandingstoestemming ontvangen. De aanpassing betreft het wijzigen van de datum van opbouw en tot ontbranding brengen van de vuurwerkartikelen naar 22 april 2019.</text:p>
            <text:p text:style-name="common-al">Gedeputeerde Staten hebben besloten de datum van opbouw en tot ontbranding brengen van de vuurwerkartikelen te wijzigen in 22 april 2019. Het besluit is als bijlage opgenomen bij deze publicatie.</text:p>
            <text:p text:style-name="common-al">Het verzoek om wijziging van de datum en het besluit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2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2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olkspark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26</meta:user-defined>
    <meta:user-defined meta:name="OVERHEIDop.PrbID/DC.identifier">prb-2019-17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Gewijzigde Beschikking Considerans ontbrandings...|exb-2019-12560</meta:user-defined>
    <meta:user-defined meta:name="OVERHEID.EPSG28992/DC.spatial">256908.85 471287.99</meta:user-defined>
    <meta:user-defined meta:name="OVERHEIDop.versieInformatie"/>
  </office:meta>
</office:document-meta>
</file>