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.</text:p>
            <text:p text:style-name="common-al">Betreft verlenging van de beslistermijn: het realiseren van 2 voorraadtanks binnen de SGO productie en het gaan opslaan van ADR 4.1 geclassificeerde stoffen.</text:p>
            <text:p text:style-name="common-al">Locatie: Innovatielaan 1, 8447 SN  Heerenveen, gemeente Heerenveen.</text:p>
            <text:p text:style-name="common-al">Het besluit moet uiterlijk op 16 april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722</meta:user-defined>
    <meta:user-defined meta:name="OVERHEIDop.PrbID/DC.identifier">prb-2019-17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