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NGIE Energie Nederland N.V. een aanvraag om een omgevingsvergunning </text:p>
            <text:p text:style-name="common-al">op 4 maart 2019.</text:p>
            <text:p text:style-name="common-al">Betreft: het kappen van een dode Abeel populier binnen de inrichting.</text:p>
            <text:p text:style-name="common-al">Locatie: Koumarwei 2, 9251 ML  Burgum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21</meta:user-defined>
    <meta:user-defined meta:name="OVERHEIDop.PrbID/DC.identifier">prb-2019-17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ML 2</meta:user-defined>
    <meta:user-defined meta:name="OVERHEIDop.woonplaats">Burgum</meta:user-defined>
    <meta:user-defined meta:name="OVERHEIDop.straatnaam">Kouma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723 580511</meta:user-defined>
    <meta:user-defined meta:name="OVERHEIDop.versieInformatie"/>
  </office:meta>
</office:document-meta>
</file>