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8-FUMO-0030662</text:p>
            <text:p text:style-name="common-al">Betreft: intrekking van de voorschriften voor het geluidsscherm. Het geluidsscherm is niet meer nodig is wordt daarom niet meer geplaatst.</text:p>
            <text:p text:style-name="common-al">Locatie: Spoardyk 21, 8711 CK  Workum, gemeente Súdwest-Fryslân</text:p>
            <text:p text:style-name="common-al"/>
            <text:p text:style-name="common-al">Belanghebbenden kunnen tegen de beschikking van 6 maart t/m 16 april 2019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72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720</meta:user-defined>
    <meta:user-defined meta:name="OVERHEIDop.PrbID/DC.identifier">prb-2019-17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