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ontwerpbesluit ambtshalve wijzigen omgevingsvergunning DDM Demontage B.V. locatie Veldzigt 62 in De Mee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de omgevingsvergunning van DDM Demontage B.V. van 18 februari 2013 met kenmerk 80DD21CB te wijzigen en gedeeltelijk in te trekken. Reden voor de wijziging is het landelijk afvalbeheersplan 3 (LAP-3) welke per 28 december 2017 in werking is getreden. De inrichting is gelegen aan Veldzigt 62 in De Meern. Het ontwerpbesluit heeft zaakkenmerk Z-WABO-2018-2880.</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8 maart 2019 tot en met 18 april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8-2880.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1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1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werpbesluit ambtshalve wijzigen omgevingsvergunning DDM Demontage B.V. locatie Veldzigt 62 in De Mee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717</meta:user-defined>
    <meta:user-defined meta:name="OVERHEIDop.PrbID/DC.identifier">prb-2019-1717</meta:user-defined>
    <meta:user-defined meta:name="OVERHEID.TaxonomieBeleidsagenda/OVERHEID.category">Natuur en milieu | Organisatie en beleid</meta:user-defined>
    <meta:user-defined meta:name="OVERHEIDop.referentienummer">Z-WABO-2018-2880</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W 62</meta:user-defined>
    <meta:user-defined meta:name="OVERHEIDop.woonplaats">De Meern</meta:user-defined>
    <meta:user-defined meta:name="OVERHEIDop.straatnaam">Veldzig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Ontwerp beschikking|exb-2019-12548</meta:user-defined>
    <meta:user-defined meta:name="OVERHEID.EPSG28992/DC.spatial">131954 454589</meta:user-defined>
    <meta:user-defined meta:name="OVERHEIDop.versieInformatie"/>
  </office:meta>
</office:document-meta>
</file>