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Kerkweg  in Schoonrewo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maart 2019 een ontbrandingstoestemming verleend aan Dutch Fireworks Professional B.V. te Culemborg in het kader van het Vuurwerkbesluit voor het ontbranden van vuurwerk op 25 april 2019 tussen 21:00 en 23:30 uur op de locatie Kerkweg  in Schoonrewoerd. Het besluit heeft zaakkenmerk Z-VERG-2019-025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0251. U kunt de stukken ook inzien bij de RUD Utrecht, Archimedeslaan 6, 3584 BA in Utrecht of bij de gemeente Vianen, Voorstraat 30 te Vianen, op werkdagen van 8.30- 16.30uur, telefonische informatie van 8.30- 14.00uur, telefoon 0347-369426.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1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1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Kerkweg  in Schoonrewoer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716</meta:user-defined>
    <meta:user-defined meta:name="OVERHEIDop.PrbID/DC.identifier">prb-2019-1716</meta:user-defined>
    <meta:user-defined meta:name="OVERHEID.TaxonomieBeleidsagenda/OVERHEID.category">Migratie en integrat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45MP 2</meta:user-defined>
    <meta:user-defined meta:name="OVERHEIDop.woonplaats">Schoonrewoerd</meta:user-defined>
    <meta:user-defined meta:name="OVERHEIDop.straatnaam">Kerk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306 436531</meta:user-defined>
    <meta:user-defined meta:name="OVERHEIDop.versieInformatie"/>
  </office:meta>
</office:document-meta>
</file>