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intrekkingsbesluit voor het intrekken van de vergunning ten behoeve van het onttrekken (en terug in de bodem brengen) van grondwater ter plaatse van de Amsterdamseweg 1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Oppidium Amersfoort B.V. te Amersfoort in het kader van Waterwet voor het intrekken van de vergunning ten behoeve van het onttrekken (en terug in de bodem brengen) van grondwater, ter plaatse de locatie Amsterdamseweg 10 in Amersfoort. De reden hiervoor is dat het bodemenergiesysteem nooit is gerealiseerd. Het besluit is niet gewijzigd ten opzichte van het ontwerpbesluit. </text:p>
            <text:p text:style-name="common-al">Het besluit heeft zaakkenmerk Z-VERG-2018-3087.</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3087. U kunt de stukken ook inzien bij de RUD Utrecht, Archimedeslaan 6, 3584 BA in Utrecht of bij de gemeente Amersfoort, Informatiewinkel, Stadhuisplein 1 te Amersfoort, op werkdagen van 9.00- 17.00uur, telefoon 14033.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1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intrekkingsbesluit voor het intrekken van de vergunning ten behoeve van het onttrekken (en terug in de bodem brengen) van grondwater ter plaatse van de Amsterdamseweg 10 in Amersfoo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11</meta:user-defined>
    <meta:user-defined meta:name="OVERHEIDop.PrbID/DC.identifier">prb-2019-17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RS 8l</meta:user-defined>
    <meta:user-defined meta:name="OVERHEIDop.woonplaats">Amersfoort</meta:user-defined>
    <meta:user-defined meta:name="OVERHEIDop.straatnaam">Amsterda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278 463536</meta:user-defined>
    <meta:user-defined meta:name="OVERHEIDop.versieInformatie"/>
  </office:meta>
</office:document-meta>
</file>