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lscherdijk 2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ontvingen wij een aanvraag voor een vergunning Wet natuurbescherming voor de locatie Holscherdijk 2 in Saasveld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olscherdijk 2 in Saas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10</meta:user-defined>
    <meta:user-defined meta:name="OVERHEIDop.PrbID/DC.identifier">prb-2019-17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7KA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12508</meta:user-defined>
    <meta:user-defined meta:name="OVERHEID.EPSG28992/DC.spatial">253705 483128</meta:user-defined>
    <meta:user-defined meta:name="OVERHEIDop.versieInformatie"/>
  </office:meta>
</office:document-meta>
</file>