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Westfalenstraat 3 en 6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8 ontvingen wij een aanvraag voor een omgevingsvergunning voor de locatie Westfalenstraat 3 en 6 in Deventer. Gedeputeerde Staten hebben het voornemen te besluiten dat de omgevingsvergunn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0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0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0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omgevingsvergunning  voor de locatie Westfalenstraat 3 en 6 in Dev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709</meta:user-defined>
    <meta:user-defined meta:name="OVERHEIDop.PrbID/DC.identifier">prb-2019-170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18DB 6</meta:user-defined>
    <meta:user-defined meta:name="OVERHEID.PostcodeHuisnummer/OVERHEIDop.postcodeHuisnummer">741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Z2018-00006910 Westfalenstraat 3 &amp; 6 te Devente...|exb-2019-12504</meta:user-defined>
    <meta:user-defined meta:name="OVERHEID.EPSG28992/DC.spatial">209655 473700</meta:user-defined>
    <meta:user-defined meta:name="OVERHEID.EPSG28992/DC.spatial">209805.17 473707.04</meta:user-defined>
    <meta:user-defined meta:name="OVERHEIDop.versieInformatie"/>
  </office:meta>
</office:document-meta>
</file>