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Domelaarsweg 3 in Markelo</text:p>
      <text:section text:name="zakelijke-mededeling_id1-3-2" text:style-name="zakelijke-mededeling">
        <text:section text:name="zakelijke-mededeling-tekst_id1-3-2-1" text:style-name="zakelijke-mededeling-tekst">
          <text:section text:name="tekst_id1-3-2-1-1" text:style-name="tekst">
            <text:p text:style-name="last-al">Op 10 januari 2019 ontvingen wijvan J. van Diest van Dyckerhoff Basal Toeslagstoffen B.V. een aanvraag om wijziging van de tenaamstelling van de vergunninghouder van de ontgrondingenvergunning voor de zandwinning De Domelaar I en II van Dyckerhoff Basal Toeslagstoffen B.V. in Gebr. Van der Heiden Zandwinning B.V. Gedeputeerde Staten hebben besloten dat de ontgrondingsvergunning wordt toegek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 In het besluit kunt u lezen over de mogelijkheid voor het indienen van bezwaar.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grondingsvergunning voor de locatie Domelaarsweg 3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08</meta:user-defined>
    <meta:user-defined meta:name="OVERHEIDop.PrbID/DC.identifier">prb-2019-17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RR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De Domelaar|exb-2019-12499</meta:user-defined>
    <meta:user-defined meta:name="OVERHEID.EPSG28992/DC.spatial">228774.32 474158.12</meta:user-defined>
    <meta:user-defined meta:name="OVERHEIDop.versieInformatie"/>
  </office:meta>
</office:document-meta>
</file>