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ontwerpbeschikking Omgevingsvergunning - vergoten van de driving range bij de golfclub- Jhr. Dr. C.J. Sandbergweg 117 te Ermelo- OLO 404813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vergunning te verlenen:</text:p>
            <text:p text:style-name="tussenkopcur">Voor : vergoten van de driving range bij de golfclub</text:p>
            <text:p text:style-name="tussenkopcur">Locatie : Jhr. Dr. C.J. Sandbergweg 117 te Ermelo</text:p>
            <text:p text:style-name="tussenkopcur">Datum besluit : 8 maart 2019</text:p>
            <text:p text:style-name="tussenkopcur">Datum verzending : 8 maart 2019</text:p>
            <text:p text:style-name="tussenkopcur">Zaaknummer ODRN: W.Z18.110268.01</text:p>
            <text:p text:style-name="tussenkopcur"/>
            <text:p text:style-name="tussenkopcur">Mogelijkheid van inzien</text:p>
            <text:p text:style-name="tussenkopcur">Het ontwerpbesluit en de bijbehorende stukken liggen gedurende een termijn van zes weken ter inzage:</text:p>
            <text:p text:style-name="tussenkopcur">- bij de provincie Gelderland; om het besluit bij de provincie Gelderland in te zien kunt u een afspraak maken met de Omgevingsdienst Regio Nijmegen via het emailadres wabo@odrn.nl of u kunt bellen naar telefoonnummer (024) 751 77 00.</text:p>
            <text:p text:style-name="tussenkopcur"/>
            <text:p text:style-name="tussenkopcur">De eerste dag van de ter inzage legging is 13 maart 2019.</text:p>
            <text:p text:style-name="tussenkopcur"/>
            <text:p text:style-name="tussenkopcur"/>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lt;OLO-nummer, indien niet aanwezig het zaaknummer&gt;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 vergoten van de driving range bij de golfclub- Jhr. Dr. C.J. Sandbergweg 117 te Ermelo- OLO 404813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07</meta:user-defined>
    <meta:user-defined meta:name="OVERHEIDop.PrbID/DC.identifier">prb-2019-17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T 117</meta:user-defined>
    <meta:user-defined meta:name="OVERHEIDop.woonplaats">Ermelo</meta:user-defined>
    <meta:user-defined meta:name="OVERHEIDop.straatnaam">Jhr. Dr. C.J. Sandberg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2498</meta:user-defined>
    <meta:user-defined meta:name="OVERHEID.EPSG28992/DC.spatial">175787 479663</meta:user-defined>
    <meta:user-defined meta:name="OVERHEIDop.versieInformatie"/>
  </office:meta>
</office:document-meta>
</file>