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E. &amp; H. Gerards een aanvraag om een PAS-vergunning op grond van de Wet natuurbescherming.</text:p>
            <text:p text:style-name="common-al">Betreft: wijziging veehouderij.</text:p>
            <text:p text:style-name="common-al">Locatie: Eikenlaan 10-12, 8398 EV te Blesdijke.</text:p>
            <text:p text:style-name="common-al">Gedeputeerde Staten hebben een ontwerp PAS-vergunning verleend onder kenmerk 191087.</text:p>
            <text:p text:style-name="common-al"/>
            <text:p text:style-name="common-al">Tegen deze vergunning kan een belanghebbende van 11 maart 2019 tot en met 22 april 2019 een zienswijze indienen bij Gedeputeerde Staten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02</meta:user-defined>
    <meta:user-defined meta:name="OVERHEIDop.PrbID/DC.identifier">prb-2019-17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EV</meta:user-defined>
    <meta:user-defined meta:name="OVERHEIDop.woonplaats">Blesdijke</meta:user-defined>
    <meta:user-defined meta:name="OVERHEIDop.straatnaam">Eiken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8597 537724</meta:user-defined>
    <meta:user-defined meta:name="OVERHEIDop.versieInformatie"/>
  </office:meta>
</office:document-meta>
</file>