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anaaldijk, Nederweert, BUS 2019-0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Rijkswaterstaat / Ministerie van Infrastructuur en Waterstaat over het voornemen saneringswerkzaamheden te verrichten. Het betreft de categorie tijdelijk uitplaatsen (35 dagen). Locatie: Kanaaldijk, Nederweert, Nederweert, sectie Y, nummers 458, 1204 en sectie L, nummer 2171.</text:p>
            <text:p text:style-name="common-al">Datum ontvangst melding: 1 februari 2019Projectcode: LI094600743 BUS-nummer: 2019-04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anaaldijk, Nederweert, BUS 2019-04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01</meta:user-defined>
    <meta:user-defined meta:name="OVERHEIDop.PrbID/DC.identifier">prb-2019-1701</meta:user-defined>
    <meta:user-defined meta:name="OVERHEID.TaxonomieBeleidsagenda/OVERHEID.category">Natuur en milieu | Organisatie en beleid</meta:user-defined>
    <meta:user-defined meta:name="OVERHEIDop.referentienummer">LI09460074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Z</meta:user-defined>
    <meta:user-defined meta:name="OVERHEIDop.woonplaats">Nederweert</meta:user-defined>
    <meta:user-defined meta:name="OVERHEIDop.straatnaam">Kanaal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389 368551</meta:user-defined>
    <meta:user-defined meta:name="OVERHEIDop.versieInformatie"/>
  </office:meta>
</office:document-meta>
</file>