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bouwen en gebruiken van een extra luchtkoeler bovenop de bestaande installatie binnen </text:p>
            <text:p text:style-name="common-al">   unit U 1800 (Skippy-polyolen-unit) van de flexibele polyolen installatie (CVP-plant)</text:p>
            <text:p text:style-name="common-al">Aanvraagdatum : 11 september 2018</text:p>
            <text:p text:style-name="common-al">Besluitdatum : 21 december 2018</text:p>
            <text:p text:style-name="common-al">Bekendmaking : 21 december 2018</text:p>
            <text:p text:style-name="common-al">Zaaknummer : 99999674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W.M.M. van der Pennen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17</meta:user-defined>
    <meta:user-defined meta:name="OVERHEIDop.PrbID/DC.identifier">prb-2019-1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674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