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implementeren van twee doseerinstallaties voor het injecteren van een anti-</text:p>
            <text:p text:style-name="common-al">  vervuilingsmiddel in de HDS1 en HDS2 installaties</text:p>
            <text:p text:style-name="common-al">Aanvraagdatum : 14 januari 2019</text:p>
            <text:p text:style-name="common-al">Verzenddatum : 4 maart 2019</text:p>
            <text:p text:style-name="common-al">Zaaknummer : 99991101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699</meta:user-defined>
    <meta:user-defined meta:name="OVERHEIDop.PrbID/DC.identifier">prb-2019-1699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Gemeente/DC.spatial">Rotterdam</meta:user-defined>
    <meta:user-defined meta:name="OVERHEIDop.referentienummer">999911015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