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Aasterbergerweg-Zuiderpoort  (bedrijventerrein), Echt, BUS 2019-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Petrochemical Pipeline Services B.V. over het voornemen saneringswerkzaamheden te verrichten. Het betreft de categorie tijdelijk uitplaatsen (5 dagen). Locatie: Aasterbergerweg-Zuiderpoort  (bedrijventerrein “de Loop”) te Echt, kadastraal bekend gemeente Echt, sectie K, nummer 3949.Datum ontvangst melding: 27 februari 2019Projectcode: LI090200022 BUS-nummer: 2019-05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Aasterbergerweg-Zuiderpoort  (bedrijventerrein), Echt, BUS 2019-05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697</meta:user-defined>
    <meta:user-defined meta:name="OVERHEIDop.PrbID/DC.identifier">prb-2019-1697</meta:user-defined>
    <meta:user-defined meta:name="OVERHEID.TaxonomieBeleidsagenda/OVERHEID.category">Natuur en milieu | Organisatie en beleid</meta:user-defined>
    <meta:user-defined meta:name="OVERHEIDop.referentienummer">LI09020002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6893 346010</meta:user-defined>
    <meta:user-defined meta:name="OVERHEIDop.versieInformatie"/>
  </office:meta>
</office:document-meta>
</file>