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elkveebedrijf T.J. van Ravenhorst een aanvraag om een PAS-vergunning op grond van de Wet natuurbescherming.</text:p>
            <text:p text:style-name="common-al">Betreft: wijziging veehouderij.</text:p>
            <text:p text:style-name="common-al">Locatie: Oost 44, 9285 XL te Buitenpost.</text:p>
            <text:p text:style-name="common-al">Gedeputeerde Staten hebben een PAS-vergunning verleend onder kenmerk 191247.</text:p>
            <text:p text:style-name="common-al"/>
            <text:p text:style-name="common-al">Tegen deze vergunning kan een belanghebbende van 11 maart 2019 tot en met 22 april 2019 beroep instellen bij de Rechtbank Noord-Nederland. ;zienswijze indienen;beroep instellen; </text:p>
            <text:p text:style-name="common-al"/>
            <text:p text:style-name="common-al">De vergunning ligt ter inzage t/m 22 april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9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9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9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1692</meta:user-defined>
    <meta:user-defined meta:name="OVERHEIDop.PrbID/DC.identifier">prb-2019-16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85XL 44</meta:user-defined>
    <meta:user-defined meta:name="OVERHEIDop.woonplaats">Buitenpost</meta:user-defined>
    <meta:user-defined meta:name="OVERHEIDop.straatnaam">Oos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9207 586700</meta:user-defined>
    <meta:user-defined meta:name="OVERHEIDop.versieInformatie"/>
  </office:meta>
</office:document-meta>
</file>