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Utrecht van 11-02-2019, nummer 81E50032, tot het verlenen van subsidie voor het project HollandCity marketingcommunicatie kastelenlijn 2019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Gedeputeerde Staten van Utrecht hebben op 11 februari 2019 op basis van de Algemene subsidieverordening provincie Utrecht (AsvpU) de Stichting NBTC Holland Marketing een subsidie verleend tot een bedrag van € 30.000,- voor het project HollandCity marketingcommunicatie kastelenlijn 2019. De subsidie is bedoeld voor de marketingcommunicatie voor 2019.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1690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690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690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Gedeputeerde Staten van Utrecht van 11-02-2019, nummer 81E50032, tot het verlenen van subsidie voor het project HollandCity marketingcommunicatie kastelenlijn 2019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1690</meta:user-defined>
    <meta:user-defined meta:name="OVERHEIDop.PrbID/DC.identifier">prb-2019-1690</meta:user-defined>
    <meta:user-defined meta:name="OVERHEID.TaxonomieBeleidsagenda/OVERHEID.category">Cultuur en recreatie | Organisatie en beleid</meta:user-defined>
    <meta:user-defined meta:name="OVERHEID.Provincie/DC.spatial">Utrecht</meta:user-defined>
    <meta:user-defined meta:name="DC.source">Onbekend;</meta:user-defined>
    <meta:user-defined meta:name="OVERHEIDop.referentienummer">81E50032</meta:user-defined>
    <meta:user-defined meta:name="DCTERMS.alternative">Besluit van gedeputeerde staten van Utrecht van 11-02-2019, nummer 81E50032, tot het verlenen van subsidie voor het project HollandCity marketingcommunicatie kastelenlijn 2019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Utrecht</meta:user-defined>
    <dc:language>nl</dc:language>
    <meta:user-defined meta:name="OVERHEID.PostcodeHuisnummer/OVERHEIDop.postcodeHuisnummer">2496XD 5</meta:user-defined>
    <meta:user-defined meta:name="OVERHEIDop.woonplaats">'s-Gravenhage</meta:user-defined>
    <meta:user-defined meta:name="OVERHEIDop.straatnaam">Prinses Catharina-Amaliastraat</meta:user-defined>
    <meta:user-defined meta:name="xs:date/OVERHEIDop.startdatum">2019-03-09</meta:user-defined>
    <meta:user-defined meta:name="OVERHEIDgvop.Informatietype/DC.type">Overige besluiten van algemene strekking</meta:user-defined>
    <meta:user-defined meta:name="OVERHEID.Provincie/DCTERMS.publisher">Utrecht</meta:user-defined>
    <meta:user-defined meta:name="OVERHEID.Provincie/OVERHEID.authority">Utrecht</meta:user-defined>
    <meta:user-defined meta:name="OVERHEIDop.betreftRegeling">CVDR622166_1</meta:user-defined>
    <meta:user-defined meta:name="OVERHEID.EPSG28992/DC.spatial">86483 452421</meta:user-defined>
    <meta:user-defined meta:name="OVERHEIDop.versieInformatie"/>
  </office:meta>
</office:document-meta>
</file>