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verzoek om intrekking van voorschriften op 19 december 2018.</text:p>
            <text:p text:style-name="common-al">Betreft: intrekking van de voorschriften voor het geluidsscherm. Het geluidsscherm is niet meer nodig is wordt daarom niet meer geplaatst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9</meta:user-defined>
    <meta:user-defined meta:name="OVERHEIDop.PrbID/DC.identifier">prb-2019-1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