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023383 - Veerweg 1 te Renku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plaatsen van een natronloogtank voor een waterzuiveringsinstallatie</text:p>
            <text:p text:style-name="tussenkopcur">Locatie: Veerweg 1 te Renkum</text:p>
            <text:p text:style-name="tussenkopcur">Datum besluit: 5 maart 2019</text:p>
            <text:p text:style-name="tussenkopcur">Datum verzending: 5 maart 2019</text:p>
            <text:p text:style-name="tussenkopcur">Zaaknummer ODRN: W.Z18.110357.01</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werkingtreding</text:p>
            <text:p text:style-name="last-al">
            <text:span text:style-name="nadrukcur">Dit besluit treedt in werking met ingang van de dag na haar bekendmaking. Bekendmaking geschiedt door toezending van het besluit.</text:span>
          </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7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7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7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4023383 - Veerweg 1 te Renku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7</meta:user-defined>
    <meta:user-defined meta:name="OVERHEIDop.publicationIssue">1679</meta:user-defined>
    <meta:user-defined meta:name="OVERHEIDop.PrbID/DC.identifier">prb-2019-16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71AV 1</meta:user-defined>
    <meta:user-defined meta:name="OVERHEIDop.woonplaats">Renkum</meta:user-defined>
    <meta:user-defined meta:name="OVERHEIDop.straatnaam">Ve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12438</meta:user-defined>
    <meta:user-defined meta:name="OVERHEID.EPSG28992/DC.spatial">178387 442369</meta:user-defined>
    <meta:user-defined meta:name="OVERHEIDop.versieInformatie"/>
  </office:meta>
</office:document-meta>
</file>