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Damhouderstraat 19 en Nieuwstraat 9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februari 2019 een saneringsplan is ontvangen. De locatie betreft<text:span text:style-name="nadrukvet"> Damhouderstraat 19, </text:span><text:span text:style-name="nadrukvet">2266 AS</text:span><text:span text:style-name="nadrukvet"> en Nieuwstraat 97, </text:span><text:span text:style-name="nadrukvet">2266 AC</text:span><text:span text:style-name="nadrukvet"> te Leidschendam </text:span>(zaaknummer 005462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Damhouderstraat 19 en Nieuwstraat 97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78</meta:user-defined>
    <meta:user-defined meta:name="OVERHEIDop.PrbID/DC.identifier">prb-2019-16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66AS 19</meta:user-defined>
    <meta:user-defined meta:name="OVERHEIDop.woonplaats">Leidschendam</meta:user-defined>
    <meta:user-defined meta:name="OVERHEIDop.straatnaam">Damhouderstraat</meta:user-defined>
    <meta:user-defined meta:name="OVERHEID.PostcodeHuisnummer/OVERHEIDop.postcodeHuisnummer">2266AC 97</meta:user-defined>
    <meta:user-defined meta:name="OVERHEIDop.straatnaam">Nieuw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228 454959</meta:user-defined>
    <meta:user-defined meta:name="OVERHEID.EPSG28992/DC.spatial">87339 454933</meta:user-defined>
    <meta:user-defined meta:name="OVERHEIDop.versieInformatie"/>
  </office:meta>
</office:document-meta>
</file>