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enestraat t.h.v. nr. 182 en de Tol t.h.v. nrs. 2 t/m 8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februari 2019 een melding voor het uitvoeren van een BUS sanering is ontvangen. De locatie betreft<text:span text:style-name="nadrukvet"> Venestraat (t.h.v. nr. 182) / de Tol (t.h.v. nrs. 2 t/m 8) te Leidschendam </text:span>(zaaknummer 0054618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enestraat t.h.v. nr. 182 en de Tol t.h.v. nrs. 2 t/m 8 te Leidschen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76</meta:user-defined>
    <meta:user-defined meta:name="OVERHEIDop.PrbID/DC.identifier">prb-2019-1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EK 8</meta:user-defined>
    <meta:user-defined meta:name="OVERHEIDop.woonplaats">Leidschendam</meta:user-defined>
    <meta:user-defined meta:name="OVERHEIDop.straatnaam">De Tol</meta:user-defined>
    <meta:user-defined meta:name="OVERHEID.PostcodeHuisnummer/OVERHEIDop.postcodeHuisnummer">2266EK 2</meta:user-defined>
    <meta:user-defined meta:name="OVERHEID.PostcodeHuisnummer/OVERHEIDop.postcodeHuisnummer">2266GB 182</meta:user-defined>
    <meta:user-defined meta:name="OVERHEIDop.straatnaam">Vene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579 454997</meta:user-defined>
    <meta:user-defined meta:name="OVERHEID.EPSG28992/DC.spatial">87680 454892</meta:user-defined>
    <meta:user-defined meta:name="OVERHEID.EPSG28992/DC.spatial">87552 454895</meta:user-defined>
    <meta:user-defined meta:name="OVERHEIDop.versieInformatie"/>
  </office:meta>
</office:document-meta>
</file>