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oktober 2017, kenmerk ODH-2017-00102669 verleende vergunning te wijzigen. De wijziging betreft het verplaatsen van de bronpositie. De locatie betreft <text:span text:style-name="nadrukvet">Deltaplein 200, 2554 EJ te Den Haag</text:span>.</text:p>
            <text:p text:style-name="common-al">
            <text:span text:style-name="nadrukvet">Bezwaar</text:span>
          </text:p>
            <text:p text:style-name="common-al">De beschikking is op 5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45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ltaplein 200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3</meta:user-defined>
    <meta:user-defined meta:name="OVERHEIDop.PrbID/DC.identifier">prb-2019-16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26 454142</meta:user-defined>
    <meta:user-defined meta:name="OVERHEIDop.versieInformatie"/>
  </office:meta>
</office:document-meta>
</file>