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ollaantje 40 te Maa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februari 2019 een aanvraag is ontvangen om de op 14 december 2009, kenmerk PZH-2009-143712384, verleende vergunning te wijzigen in verband met een koude-overschot. De locatie betreft<text:span text:style-name="nadrukvet"> Nollaantje 40, 2676 BW te Maasdijk </text:span>(zaaknummer 0054565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7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Nollaantje 40 te Maa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72</meta:user-defined>
    <meta:user-defined meta:name="OVERHEIDop.PrbID/DC.identifier">prb-2019-16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76BW 40</meta:user-defined>
    <meta:user-defined meta:name="OVERHEIDop.woonplaats">Maasdijk</meta:user-defined>
    <meta:user-defined meta:name="OVERHEIDop.straatnaam">Nollaantj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4235 440929</meta:user-defined>
    <meta:user-defined meta:name="OVERHEIDop.versieInformatie"/>
  </office:meta>
</office:document-meta>
</file>