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OLO4122649 - Dwarsweg 5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tussenkopcur">Gedeputeerde Staten van Gelderland hebben op 18 januari 2019 een aanmeldingsnotitie m.e.r.-beoordelingsplicht, als bedoeld in artikel 7.16, eerste lid van de Wet milieubeheer (Wm), ontvangen.</text:p>
            <text:p text:style-name="tussenkopcur">De aanmeldingsnotitie betreft het volgende project:</text:p>
            <text:p text:style-name="tussenkopcur">- het realiseren van een pilotopstelling om vanuit een celluloserijke fractie, afkomstig uit afvalwater, waardevolle biobased producten te maken; </text:p>
            <text:p text:style-name="tussenkopcur">- het uitvoeren van het proces van pyrolyse.</text:p>
            <text:p text:style-name="tussenkopcur">Het voorgenomen project wordt gerealiseerd binnen de RWZI (rioolwaterzuiveringsinstallatie) van het Watershap Vallei en Veluwe, gelegen aan de Dwarsweg 5 in Ede.</text:p>
            <text:p text:style-name="tussenkopcur">Om dit project te realiseren is een Omgevingsvergunning nodig op grond van de Wet algemene bepalingen omgevingsrecht (Wabo) voor de activiteiten:</text:p>
            <text:p text:style-name="tussenkopcur">- het in gebruik nemen of gebruiken van een bouwwerk in met het oog op de brandveiligheid (artikel 2.1 lid 1 sub d van de Wabo);</text:p>
            <text:p text:style-name="tussenkopcur">- het veranderen van de inrichting (artikel 2.1 lid 1 sub e van de Wabo).e aanmeldingsnotitie betreft het volgende project:</text:p>
            <text:p text:style-name="tussenkopcur">Beoordeling</text:p>
            <text:p text:style-name="tussenkopcur">Gedeputeerde Staten van Gelderland zijn verplicht te beoordelen of voor de voorgenomen activiteit een milieueffectrapport (MER) moet worden opgesteld.</text:p>
            <text:p text:style-name="tussenkopcur">Gedeputeerde Staten van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gedurende een termijn van zes weken ter inzage.</text:p>
            <text:p text:style-name="tussenkopcur">Wilt u de stukken inzien, bel dan 024 751 7700 of stuur met vermelding van het zaaknummer W.Z18.106724.05 een email naar wabo@odrn.nl.</text:p>
            <text:p text:style-name="tussenkopcur">De eerste dag van de ter inzage legging is 8 maart 2019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ussenkopcur">Gedeputeerde Staten van Gelderland</text:p>
            <text:p text:style-name="tussenkopcur">namens deze:</text:p>
            <text:p text:style-name="tussenkopcur">Omgevingsdienst Regio Nijme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MER-BEOORDELINGSBESLUIT – OLO4122649 - Dwarsweg 5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1666</meta:user-defined>
    <meta:user-defined meta:name="OVERHEIDop.PrbID/DC.identifier">prb-2019-16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5AT 9</meta:user-defined>
    <meta:user-defined meta:name="OVERHEIDop.woonplaats">Ede</meta:user-defined>
    <meta:user-defined meta:name="OVERHEIDop.straatnaam">Dwars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R-beoordelingsbesluit|exb-2019-12359</meta:user-defined>
    <meta:user-defined meta:name="OVERHEID.EPSG28992/DC.spatial">170944 450138</meta:user-defined>
    <meta:user-defined meta:name="OVERHEIDop.versieInformatie"/>
  </office:meta>
</office:document-meta>
</file>